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plaatsen 3 vlaggenmasten van 6 m hoog op eigen erf | bouw | 08-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0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uke Ellingtonstraat  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09</meta:user-defined>
    <meta:user-defined meta:name="OVERHEIDop.GmbID/DC.identifier">gmb-2017-22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