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obin Best Outdoor Medi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Aanvraag:  RHD-614188 Robin Best Outdoor Media.</text:p>
            <text:p text:style-name="al">Activiteit:  Plaatsen van 25 aankondigingsborden van 27 februari 2018 t/m 12 maart 2018.</text:p>
            <text:p text:style-name="al">Plaats:   De Steeg, Rheden en Velp.</text:p>
            <text:p text:style-name="al">Website:  www.robinbest.nl</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Integrale Veiligheid: </text:p>
            <text:p text:style-name="al">René Arentshorst, telefoonnummer (026) 49 76 348 | r.arentshorst@rheden.nl of </text:p>
            <text:p text:style-name="al">Ingrid Hagen-Pietersma, telefoonnummer (026) 49 76 293 | i.hagen@rhe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50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obin Best Outdoor Med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05</meta:user-defined>
    <meta:user-defined meta:name="OVERHEIDop.GmbID/DC.identifier">gmb-2017-220505</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