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Afscheid burgemeester Dier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613434 Ben Denekamp.</text:p>
            <text:p text:style-name="common-al">Activiteit:  Afscheid burgemeester op 16 december 2017 van 14.00 uur – 17.00 uur.</text:p>
            <text:p text:style-name="common-al">Plaats:   Dieren, startlocatie Carolinapark (Oranjerie).</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20497</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497</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497</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Afscheid burgemeester Di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20497</meta:user-defined>
    <meta:user-defined meta:name="OVERHEIDop.GmbID/DC.identifier">gmb-2017-22049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3AP 21</meta:user-defined>
    <meta:user-defined meta:name="OVERHEIDop.woonplaats">Dieren</meta:user-defined>
    <meta:user-defined meta:name="OVERHEIDop.straatnaam">Hogestraat</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4254 450680</meta:user-defined>
    <meta:user-defined meta:name="OVERHEIDop.versieInformatie"/>
  </office:meta>
</office:document-meta>
</file>