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7: nieuwe aanvraag, wijzigen gebruik,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37,  6703 BL, wijzigen gebruik, 2017W0258, ontvangen op 06-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4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7: nieuwe aanvraag, wijzigen gebruik,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49</meta:user-defined>
    <meta:user-defined meta:name="OVERHEIDop.GmbID/DC.identifier">gmb-2017-22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37</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62 442104</meta:user-defined>
    <meta:user-defined meta:name="OVERHEIDop.versieInformatie"/>
  </office:meta>
</office:document-meta>
</file>