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mmoord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Ommoordsestraat 20, 3061LL, plaatsing van een dakkapel op het voordakvlak van de woning (aanvraagdatum 30-11-2017, dossiernummer OMV.17.11.0052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4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4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mmoords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475</meta:user-defined>
    <meta:user-defined meta:name="OVERHEIDop.GmbID/DC.identifier">gmb-2017-22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LL 20</meta:user-defined>
    <meta:user-defined meta:name="OVERHEIDop.woonplaats">Rotterdam</meta:user-defined>
    <meta:user-defined meta:name="OVERHEIDop.straatnaam">Ommoord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023 438320</meta:user-defined>
    <meta:user-defined meta:name="OVERHEIDop.versieInformatie"/>
  </office:meta>
</office:document-meta>
</file>