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office:automatic-styles>
  <office:body>
    <office:text>
      <text:p text:style-name="new_page_staatscourant"/>
      <text:p text:style-name="single-kop-titel">Wijzigingsbesluit Algemene Plaatselijke Verordening Schiedam 2013 </text:p>
      <text:section text:name="regeling_id1-3-2" text:style-name="regeling">
        <text:section text:name="aanhef_id1-3-2-1" text:style-name="aanhef">
          <text:section text:name="preambule_id1-3-2-1-1" text:style-name="preambule">
            <text:p text:style-name="al">
            <text:span text:style-name="nadrukvet">(16VR084)</text:span>
          </text:p>
            <text:p text:style-name="al">De raad van de gemeente Schiedam; </text:p>
            <text:p text:style-name="al">gelezen het voorstel van het college van burgemeester en wethouders van 20 december 2016, nr. 16INT00461; </text:p>
            <text:p text:style-name="al">gelet op artikel 149 van de Gemeentewet; </text:p>
            <text:p text:style-name="al">gezien het advies van de raadscommissie; </text:p>
            <text:p text:style-name="al">besluit vast te stellen de volgende wijziging van de Algemene Plaatselijke Verordening Schiedam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De Algemene Plaatselijke Verordening Schiedam 2013 wordt gewijzigd als volgt: </text:p>
            <text:p text:style-name="al"/>
          </text:section>
          <text:section text:name="artikel_id1-3-2-2-2" text:style-name="artikel">
            <text:p text:style-name="artikel_kop_titel"><text:span text:style-name="artikel_kop_nr"> A </text:span> Artikel 2:27 wordt gewijzigd als volgt:</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7 Begripsbepalingen</text:span>
                    </text:p>
                    <text:p text:style-name="table_al">In   deze afdeling wordt verstaan onder:</text:p>
                    <text:p text:style-name="table_al">[….]</text:p>
                    <text:p text:style-name="table_al">4.   Terras: een buiten de besloten ruimte liggend gedeelte van een horecabedrijf,   waar sta- en/of zitgelegenheid wordt geboden om tegen vergoeding dranken   en/of spijzen voor directe consumptie ter plaatse te nuttigen.</text:p>
                    <text:p text:style-name="table_al">
                      <text:span text:style-name="nadrukcur">5</text:span>. Exploitant van het horecabedrijf: de   natuurlijke persoon of personen voor wiens rekening en verantwoordelijkheid   een horecabedrijf wordt geëxploiteerd <text:span text:style-name="nadrukcur">en/of   aan wie een exploitatievergunning is verleend</text:span>.</text:p>
                    <text:p text:style-name="table_al">
                      <text:span text:style-name="nadrukcur">6</text:span>. Houder van het horecabedrijf: degene   die als zodanig <text:span text:style-name="nadrukcur">in</text:span> op de vergunning   als bedoeld in artikel 2:28, eerste lid, is vermeld en naast de exploitant optreedt   als leidinggevende.</text:p>
                    <text:p text:style-name="table_al">
                      <text:span text:style-name="nadrukcur">7</text:span>. Bezoeker: een ieder, die zich in een   horecabedrijf bevindt, met uitzondering van:</text:p>
                    <text:p text:style-name="table_al">a.   de exploitant(en) en de levenspartner en kinderen van de exploitant(en) van   het horecabedrijf;</text:p>
                    <text:p text:style-name="table_al">b.   de personen die voorkomen in het register als bedoeld in artikel 438 van het   wetboek van strafrecht;</text:p>
                    <text:p text:style-name="table_al">c.   de personen wier tegenwoordigheid in het horecabedrijf wegens dringende   omstandigheden vereist wordt;</text:p>
                    <text:p text:style-name="table_al">d.   houders/werknemers/personen in loondienst van het horecabedrijf of een   schoonmaakbedrijf, in verband met (schoonmaak)werkzaamheden.</text:p>
                    <text:p text:style-name="table_al">
                      <text:span text:style-name="nadrukcur">8</text:span>. Handelaar: de handelaar als bedoeld in   artikel 1 van de algemene maatregel van bestuur op grond van artikel 437,   eerste lid, van het Wetboek van Strafrecht.</text:p>
                    <text:p text:style-name="table_al">
                      <text:span text:style-name="nadrukcur">9</text:span>. Centrum: het gebied dat op de in   bijlage 1 opgenomen kaart is aangegeven.</text:p>
                    <text:p text:style-name="table_al">
                      <text:span text:style-name="nadrukcur">10</text:span>. Stationsgebied: het gebied dat   op de in bijlage 2 opgenomen kaart is aangegeven.</text:p>
                    <text:p text:style-name="table_al">
                      <text:span text:style-name="nadrukcur">11</text:span>. Paracommerciële rechtspersoon:   een rechtspersoon als bedoeld in artikel 1, eerste lid, van de Drank- en   Horecawet.</text:p>
                  </table:table-cell>
                </table:table-row>
                <table:table-row table:style-name="row">
                  <table:table-cell table:style-name="entry" table:number-rows-spanned="1" table:number-columns-spanned="1">
                    <text:p text:style-name="table_al">
                      <text:span text:style-name="nadrukvet">Voorgestelde tek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7 Begripsbepalingen</text:span>
                    </text:p>
                    <text:p text:style-name="table_al">In   deze afdeling wordt verstaan onder:</text:p>
                    <text:p text:style-name="table_al">[….]</text:p>
                    <text:p text:style-name="table_al">4.   Terras: een buiten de besloten ruimte liggend gedeelte van een horecabedrijf,   waar sta- en/of zitgelegenheid wordt geboden om tegen vergoeding dranken   en/of spijzen voor directe consumptie ter plaatse te nuttigen.</text:p>
                    <text:p text:style-name="table_al">
                      <text:span text:style-name="nadrukvet">5. Terrasmeubilair: alle attributen die   in de openbare ruimte worden geplaatst ten behoeve van de exploitatie van het   terras, waaronder in ieder geval: stoelen, krukken, banken, tafels,   statafels, tonnen, parasols, terrasafscherming zoals schermen, hekwerk en   plantenbakken, staande asbakken, menuborden, uitklapborden, overig reclame-   en displaymateriaal, vrijstaande terrasverwarming;</text:span>
                    </text:p>
                    <text:p text:style-name="table_al">
                      <text:span text:style-name="nadrukvet">6</text:span>. Exploitant van het horecabedrijf: de   natuurlijke persoon of personen voor wiens rekening en verantwoordelijkheid   een horecabedrijf wordt geëxploiteerd.</text:p>
                    <text:p text:style-name="table_al">
                      <text:span text:style-name="nadrukvet">7</text:span>. Houder van het horecabedrijf: degene   die als zodanig op de vergunning als bedoeld in artikel 2:28, eerste lid, is   vermeld <text:span text:style-name="nadrukvet">of een persoon voor wie   bijschrijving als houder op de exploitatievergunning is aangevraagd en die</text:span>   naast de exploitant optreedt als leidinggevende.</text:p>
                    <text:p text:style-name="table_al">
                      <text:span text:style-name="nadrukvet">8</text:span>. Bezoeker: een ieder, die zich in een   horecabedrijf bevindt, met uitzondering van:</text:p>
                    <text:p text:style-name="table_al">a.   de exploitant(en) en de levenspartner en kinderen van de exploitant(en) van   het horecabedrijf;</text:p>
                    <text:p text:style-name="table_al">b.   de personen die voorkomen in het register als bedoeld in artikel 438 van het   wetboek van strafrecht;</text:p>
                    <text:p text:style-name="table_al">c.   de personen wier tegenwoordigheid in het horecabedrijf wegens dringende   omstandigheden vereist wordt;</text:p>
                    <text:p text:style-name="table_al">d.   houders/werknemers/personen in loondienst van het horecabedrijf of een   schoonmaakbedrijf, in verband met (schoonmaak)werkzaamheden.</text:p>
                    <text:p text:style-name="table_al">
                      <text:span text:style-name="nadrukvet">9</text:span>. Handelaar: de handelaar als bedoeld in   artikel 1 van de algemene maatregel van bestuur op grond van artikel 437,   eerste lid, van het Wetboek van Strafrecht.</text:p>
                    <text:p text:style-name="table_al">
                      <text:span text:style-name="nadrukvet">10</text:span>. Centrum: het gebied dat op de   in bijlage 1 opgenomen kaart is aangegeven.</text:p>
                    <text:p text:style-name="table_al">
                      <text:span text:style-name="nadrukvet">11</text:span>. Stationsgebied: het gebied dat   op de in bijlage 2 opgenomen kaart is aangegeven.</text:p>
                    <text:p text:style-name="table_al">
                      <text:span text:style-name="nadrukvet">12</text:span>. Paracommerciële rechtspersoon:   een rechtspersoon als bedoeld in artikel 1, eerste lid, van de Drank- en   Horecawet.</text:p>
                    <text:p text:style-name="table_al">
                      <text:span text:style-name="nadrukvet">13. Exploitatievergunning: vergunning   als bedoeld in artikel 2:28, eerste lid</text:span>
                    </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Een regeling begint normaal gesproken met de algemene begripsbepalingen.   Een begripsbepaling wordt opgenomen als er verwarring mogelijk is over een   begrip. Met terrasmeubilair wordt in het spraakgebruik gedoeld op tafels en   stoelen (en alle varianten daarvan), terwijl voor de   exploitatievergunningverlening het begrip veel breder wordt gezien. Aangezien   de begripsbepaling van terrasmeubilair alleen in het terrassenbeleid en in de   toelichting op artikel 2:27 APV stond, maar niet in de begripsbepalingen, is   deze nu als vijfde lid van artikel 2:27 opgenomen.</text:p>
                    <text:p text:style-name="table_al">In het horecabeleid is (in navolging van de Drank- en Horecawet)   opgenomen dat, indien een aanvraag is gedaan om een houder bij te schrijven   op de exploitatievergunning, deze houder alvast in het horecabedrijf aan de   slag mag gaan. Deze mogelijkheid was alleen verwerkt in artikel 2:31, derde   lid. Door de tekst in de begripsbepaling op te nemen (en uit 2:31 weg te   halen) geldt nu dat overal waar “houder”staat, ook degene voor wie een   aanvraag tot bijschrijven is gedaan, wordt bedoeld.</text:p>
                    <text:p text:style-name="table_al">    </text:p>
                    <text:p text:style-name="table_al">In de huidige tekst staat soms “exploitatievergunning” en soms   “vergunning zoals bedoeld in artikel 2:28, eerste lid”. Door een dertiende   lid op te nemen met de laatste tekst, kan verder overal worden volstaan met “exploitatievergunning”.   </text:p>
                  </table:table-cell>
                </table:table-row>
              </table:table>
              <text:p text:style-name="table_bottom"/>
            </text:section>
            <text:p text:style-name="al"/>
          </text:section>
          <text:section text:name="artikel_id1-3-2-2-3" text:style-name="artikel">
            <text:p text:style-name="artikel_kop_titel"><text:span text:style-name="artikel_kop_nr">B  </text:span> </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8a Weigeringsgronden   exploitatievergunning</text:span>
                    </text:p>
                    <text:p text:style-name="table_al">[…]</text:p>
                    <text:p text:style-name="table_al">3.   Onverminderd het bepaalde in artikel 1:8 en lid 2 van dit artikel, kan de   burgemeester indien de vergunningaanvraag (tevens) een terras betreft, de   hiertoe benodigde ingebruikneming van de <text:span text:style-name="nadrukcur">openbare   weg</text:span> weigeren:</text:p>
                    <text:p text:style-name="table_al">a.   als het beoogde gebruik schade toebrengt aan de weg, gevaar oplevert voor de   bruikbaarheid van de <text:span text:style-name="nadrukcur">weg</text:span> of voor   het doelmatig en veilig gebruik daarvan, dan wel een belemmering <text:span text:style-name="nadrukcur">kan vormen</text:span> voor het doelmatig beheer   en onderhoud van de weg;</text:p>
                    <text:p text:style-name="table_al">b.   als dat gebruik afbreuk doet aan andere publieke functies van de openbare   ruimte, inclusief de bescherming van het uiterlijk aanzien daarvan.</text:p>
                  </table:table-cell>
                </table:table-row>
                <table:table-row table:style-name="row">
                  <table:table-cell table:style-name="entry" table:number-rows-spanned="1" table:number-columns-spanned="1">
                    <text:p text:style-name="table_al">
                      <text:span text:style-name="nadrukvet">Voorgesteld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8a Weigeringsgronden   exploitatievergunning</text:span>
                    </text:p>
                    <text:p text:style-name="table_al">[…]</text:p>
                    <text:p text:style-name="table_al">3.   Onverminderd het bepaalde in artikel 1:8 en lid 2 van dit artikel, kan de   burgemeester indien de vergunningaanvraag (tevens) een terras betreft, de   hiertoe benodigde ingebruikneming van de openbare <text:span text:style-name="nadrukvet">plaats</text:span> weigeren:</text:p>
                    <text:p text:style-name="table_al">a.   als het beoogde gebruik schade toebrengt aan de weg, gevaar oplevert voor de   bruikbaarheid van de weg of voor het doelmatig en veilig gebruik daarvan, dan   wel een belemmering <text:span text:style-name="nadrukvet">vormt</text:span> voor het   doelmatig beheer en onderhoud van de weg;</text:p>
                    <text:p text:style-name="table_al">b.   als dat gebruik afbreuk doet aan andere publieke functies van de openbare   ruimte, inclusief de bescherming van het uiterlijk aanzien daarvan.</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In alle artikelen van de APV waar duidelijk is dat er zaken worden   geregeld die zich niet alleen op of aan de weg afspelen, wordt het begrip “openbare   plaats” uit de Wet openbare manifestaties (Wom) gebruikt. In artikel 2:28a,   derde lid gaat het over de weg maar ook over het uiterlijk van de openbare   ruimte, zodat “openbare plaats” moet worden gebruikt in plaats van “openbare   weg”.</text:p>
                    <text:p text:style-name="table_al">    </text:p>
                    <text:p text:style-name="table_al">Weglating van “kan” is nodig omdat het alleen mogelijk is om   ingebruikneming te weigeren indien het beoogde gebruik een belemmering vormt.   “Kan vormen” is een onzekere gebeurtenis waarvan de weigering niet   afhankelijk mag worden gemaakt.</text:p>
                  </table:table-cell>
                </table:table-row>
              </table:table>
              <text:p text:style-name="table_bottom"/>
            </text:section>
          </text:section>
          <text:section text:name="artikel_id1-3-2-2-4" text:style-name="artikel">
            <text:p text:style-name="artikel_kop_titel"><text:span text:style-name="artikel_kop_nr">C  </text:span> Artikel 2:28b wordt gewijzigd als volgt:</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8b Vrijstelling   vergunningplicht</text:span>
                    </text:p>
                    <text:p text:style-name="table_al">De   burgemeester kan gebieden aanwijzen waarin een of meer van de volgende   categorieën horecabedrijven wordt vrijgesteld van de vergunningplicht,   bedoeld in artikel 2:28:</text:p>
                    <text:p text:style-name="table_al">[…]</text:p>
                    <text:p text:style-name="table_al">2.   horecabedrijven behorende bij niet commerciële verenigingen en stichtingen   voor sport en recreatie, voor zover:</text:p>
                    <text:p text:style-name="table_al">a.   deze uitsluitend in gebruik zijn of dienen ter ondersteuning van de   doelstellingen van de betreffende vereniging of stichting;</text:p>
                    <text:p text:style-name="table_al">b.   deze zijn gericht op leden, medebeoefenaars van de betreffende discipline en   toeschouwers van wedstrijden en overige verenigingsactiviteiten; en</text:p>
                    <text:p text:style-name="table_al">c.   een terras is gelegen aan of nabij het (kantine-)gebouw en binnen het complex   waarop de betreffende statutaire doelstelling wordt uitgeoefend, niet zijnde   de openbare weg.</text:p>
                    <text:p text:style-name="table_al">[…]</text:p>
                    <text:p text:style-name="table_al">4.   horecabedrijven behorende bij winkels als bedoeld in de Winkeltijdenwet, voor   zover:</text:p>
                    <text:p text:style-name="table_al">a.   het verkopen van etenswaren of drinkwaren mede tot de hoofdactiviteiten van   de bedrijfsvoering behoort;</text:p>
                    <text:p text:style-name="table_al">b.   de horeca-activiteiten naar hun aard en omvang ondergeschikt zijn aan en   overeenkomen met de in de onder a genoemde activiteiten;</text:p>
                    <text:p text:style-name="table_al">c.   de openingstijden van het horecabedrijf of de horeca-activiteiten gelijk zijn   aan de openingstijden van de winkel;</text:p>
                    <text:p text:style-name="table_al">d.   er geensterke drankals bedoeld in artikel 1, eerste lid, van de Drank- en   Horecawet worden verstrekt; en</text:p>
                    <text:p text:style-name="table_al">e.   een terras:</text:p>
                    <text:p text:style-name="table_al">1o   is gesitueerd direct aan of langs de voorgevel van het bedrijfspand;</text:p>
                    <text:p text:style-name="table_al">2o   bestaat uit niet meer dan 4 zitplaatsen en 2 tafels van maximaal één meter   bij één meter; <text:span text:style-name="nadrukcur">e</text:span></text:p>
                    <text:p text:style-name="table_al">3o   het uiterlijk aanzien van het terras voldoet aan door de burgemeester   vastgestelde criteria.</text:p>
                    <text:p text:style-name="table_al">[…]</text:p>
                    <text:p text:style-name="table_al"> </text:p>
                  </table:table-cell>
                </table:table-row>
                <table:table-row table:style-name="row">
                  <table:table-cell table:style-name="entry" table:number-rows-spanned="1" table:number-columns-spanned="1">
                    <text:p text:style-name="table_al">
                      <text:span text:style-name="nadrukvet">Voorgestelde tek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8b Vrijstelling   vergunningplicht</text:span>
                    </text:p>
                    <text:p text:style-name="table_al">De   burgemeester kan gebieden aanwijzen waarin een of meer van de volgende   categorieën horecabedrijven wordt vrijgesteld van de vergunningplicht,   bedoeld in artikel 2:28:</text:p>
                    <text:p text:style-name="table_al">[…]</text:p>
                    <text:p text:style-name="table_al">2.   horecabedrijven behorende bij niet commerciële verenigingen en stichtingen   voor sport en recreatie, voor zover:</text:p>
                    <text:p text:style-name="table_al">a.   deze uitsluitend in gebruik zijn of dienen ter ondersteuning van de   doelstellingen van de betreffende vereniging of stichting;</text:p>
                    <text:p text:style-name="table_al">b.   deze zijn gericht op leden, medebeoefenaars van de betreffende discipline en   toeschouwers van wedstrijden en overige verenigingsactiviteiten; en</text:p>
                    <text:p text:style-name="table_al">c.   een <text:span text:style-name="nadrukvet">eventueel</text:span> terras is gelegen   aan of nabij het (kantine-)gebouw en binnen het complex waarop de betreffende   statutaire doelstelling wordt uitgeoefend, niet zijnde de openbare weg.</text:p>
                    <text:p text:style-name="table_al">[…]</text:p>
                    <text:p text:style-name="table_al">4.   horecabedrijven behorende bij winkels als bedoeld in de Winkeltijdenwet, voor   zover:</text:p>
                    <text:p text:style-name="table_al">a.   het verkopen van etenswaren of drinkwaren mede tot de hoofdactiviteiten van   de bedrijfsvoering behoort;</text:p>
                    <text:p text:style-name="table_al">b.   de horeca-activiteiten naar hun aard en omvang ondergeschikt zijn aan en   overeenkomen met de in de onder a genoemde activiteiten;</text:p>
                    <text:p text:style-name="table_al">c.   de openingstijden van het horecabedrijf of de horeca-activiteiten gelijk zijn   aan de openingstijden van de winkel;</text:p>
                    <text:p text:style-name="table_al">d.   er geen sterke drank als bedoeld in artikel 1, eerste lid, van de Drank- en   Horecawet worden verstrekt; en</text:p>
                    <text:p text:style-name="table_al">e.   een <text:span text:style-name="nadrukvet">eventueel </text:span>terras:</text:p>
                    <text:p text:style-name="table_al">1o   is gesitueerd direct aan of langs de voorgevel van het bedrijfspand;</text:p>
                    <text:p text:style-name="table_al">2o   bestaat uit niet meer dan 4 zitplaatsen en 2 tafels van maximaal één meter   bij één meter; <text:span text:style-name="nadrukvet">en</text:span></text:p>
                    <text:p text:style-name="table_al">3o   het uiterlijk aanzien van het terras voldoet aan door de burgemeester   vastgestelde criteria.</text:p>
                    <text:p text:style-name="table_al">[…]</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Door de huidige formulering zou de aanwezigheid terras kunnen worden   gezien als een voorwaarde om te vallen onder de categorie van het tweede,   respectievelijk het vierde lid. Door toevoeging van “eventueel” wordt het   duidelijk dat het slechts de bedoeling is om voorwaarden te scheppen als er   een terras aanwezig zou zijn.</text:p>
                    <text:p text:style-name="table_al">    </text:p>
                    <text:p text:style-name="table_al">In het vierde lid onder d. zijn spaties aangebracht tussen een aantal   woorden en is “e” verbeterd in “en”.</text:p>
                  </table:table-cell>
                </table:table-row>
              </table:table>
              <text:p text:style-name="table_bottom"/>
            </text:section>
          </text:section>
          <text:section text:name="artikel_id1-3-2-2-5" text:style-name="artikel">
            <text:p text:style-name="artikel_kop_titel"><text:span text:style-name="artikel_kop_nr">D  </text:span> Artikel 2:28e wordt gewijzigd als volgt:</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8e Schorsing, intrekking en wijziging van een exploitatievergunning</text:span>
                    </text:p>
                    <text:p text:style-name="table_al">1.   Onverminderd het bepaalde in artikel 1:6 kan de burgemeester de vergunning   schorsen,intrekken of geheel of gedeeltelijk wijzigen:</text:p>
                    <text:p text:style-name="table_al">a.   indien een exploitant of houder van het horecabedrijf de artikelen 2:29,   2:31, 2:31a, 2:32 of 2:34, dan wel de voorschriften, behorende bij de   vergunning overtreedt;</text:p>
                    <text:p text:style-name="table_al">b.   indien aannemelijk is, dat een exploitant of houder van het horecabedrijf   betrokken is, of hem ernstige nalatigheid kan worden verweten bij   activiteiten in of vanuit het horecabedrijf, die een gevaar opleveren voor de   openbare orde en/of een bedreiging vormen voor het woon- of leefklimaat in de   omgeving van het horecabedrijf;</text:p>
                    <text:p text:style-name="table_al">c.   indien een exploitant of houder van het horecabedrijf toestaat dan wel   gedoogt, dat in het horecabedrijf strafbare en/of beboetbare feiten worden   gepleegd;</text:p>
                    <text:p text:style-name="table_al">d.   indien een exploitant of houder van het horecabedrijf zich schuldig maakt aan   discriminatie;</text:p>
                    <text:p text:style-name="table_al">e.   indien zich in of vanuit het horecabedrijf anderszins feiten hebben   voorgedaan, die de vrees wettigen, dat het geopend blijven van het   horecabedrijf gevaar oplevert voor de openbare orde en/of een bedreiging   vormt voor het woon- of leefklimaat in de omgeving van het horecabedrijf;</text:p>
                    <text:p text:style-name="table_al">
                      <text:span text:style-name="nadrukcur">f. indien niet of niet langer wordt   voldaan aan de ingevolge artikel 2:28a, lid 1b en artikel 2:31 gestelde   eisen.</text:span>
                    </text:p>
                    <text:p text:style-name="table_al">    </text:p>
                    <text:p text:style-name="table_al">2.Onverminderd   het bepaalde in artikel 1:6 kan de burgemeester de vergunning intrekken   indien hij in een periode van twee jaar ten minste drie maal een aanvraag om   bijschrijving van een houder op de vergunning heeft geweigerd op grond van   artikel 2:28a, eerste lid, onder b.</text:p>
                  </table:table-cell>
                </table:table-row>
                <table:table-row table:style-name="row">
                  <table:table-cell table:style-name="entry" table:number-rows-spanned="1" table:number-columns-spanned="1">
                    <text:p text:style-name="table_al">
                      <text:span text:style-name="nadrukvet">Voorgestelde tek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8e Schorsing, intrekking en wijziging van een exploitatievergunning</text:span>
                    </text:p>
                    <text:p text:style-name="table_al">1.   Onverminderd het bepaalde in artikel 1:6 kan de burgemeester de vergunning   schorsen,intrekken of geheel of gedeeltelijk wijzigen:</text:p>
                    <text:p text:style-name="table_al">a.   indien een exploitant of houder van het horecabedrijf de artikelen 2:29,   2:31, 2:31a, 2:32 of 2:34, dan wel de voorschriften, behorende bij de   vergunning overtreedt;</text:p>
                    <text:p text:style-name="table_al">b.   indien aannemelijk is, dat een exploitant of houder van het horecabedrijf   betrokken is, of hem ernstige nalatigheid kan worden verweten bij   activiteiten in of vanuit het horecabedrijf, die een gevaar opleveren voor de   openbare orde en/of een bedreiging vormen voor het woon- of leefklimaat in de   omgeving van het horecabedrijf;</text:p>
                    <text:p text:style-name="table_al">c.   indien een exploitant of houder van het horecabedrijf toestaat dan wel   gedoogt, dat in het horecabedrijf strafbare en/of beboetbare feiten worden gepleegd;</text:p>
                    <text:p text:style-name="table_al">d.   indien een exploitant of houder van het horecabedrijf zich schuldig maakt aan   discriminatie;</text:p>
                    <text:p text:style-name="table_al">e.   indien zich in of vanuit het horecabedrijf anderszins feiten hebben   voorgedaan, die de vrees wettigen, dat het geopend blijven van het   horecabedrijf gevaar oplevert voor de openbare orde en/of een bedreiging   vormt voor het woon- of leefklimaat in de omgeving van het horecabedrijf;</text:p>
                    <text:p text:style-name="table_al">f.<text:span text:style-name="nadrukvet"> indien niet of niet langer wordt voldaan   aan de ingevolge artikel 2:31 gestelde eisen.</text:span></text:p>
                    <text:p text:style-name="table_al">2.Onverminderd   het bepaalde in artikel 1:6 kan de burgemeester de vergunning intrekken   indien hij in een periode van twee jaar ten minste drie maal een aanvraag om   bijschrijving van een houder op de vergunning heeft geweigerd op grond van   artikel 2:28a, eerste lid, onder b.</text:p>
                    <text:p text:style-name="table_al">
                      <text:span text:style-name="nadrukvet">3. De burgemeester trekt de vergunning   in indien niet of niet langer wordt voldaan aan de ingevolge artikel 2:28a,   lid 1b gestelde eisen.</text:span>
                    </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 Het intrekken van de   exploitatievergunning in het geval van slecht levensgedrag wordt gelijk   getrokken met de regeling zoals verwoord in de Drank- en Horecawet. Er is   sprake van een zogenaamde imperatieve intrekkingsgrond. Dit betekent dat de   burgemeester in het geval van slecht levensgedrag van de exploitant de   exploitatievergunning moet intrekken. Hierdoor ontstaat een eenduidige wijze   van optreden naar de exploitant.   </text:p>
                  </table:table-cell>
                </table:table-row>
              </table:table>
              <text:p text:style-name="table_bottom"/>
            </text:section>
          </text:section>
          <text:section text:name="artikel_id1-3-2-2-6" text:style-name="artikel">
            <text:p text:style-name="artikel_kop_titel"><text:span text:style-name="artikel_kop_nr">E  </text:span> Artikel 2:28f wordt gewijzigd als volgt:</text:p>
            <text:p text:style-name="al"/>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8f Sluiting van   horecabedrijven</text:span>
                    </text:p>
                    <text:p text:style-name="table_al">1.   De burgemeester kan een horecabedrijf, al dan niet voor een bepaalde duur,   gesloten verklaren of de openings<text:span text:style-name="nadrukcur">- en</text:span><text:span text:style-name="nadrukcur">sluitings</text:span>tijden beperken:</text:p>
                    <text:p text:style-name="table_al">a.   indien dit een vergunningsplichtig bedrijf betreft en wordt geëxploiteerd   zonder geldige exploitatievergunning;</text:p>
                    <text:p text:style-name="table_al">b.   indien dat horecabedrijf wordt geëxploiteerd in strijd met de aan de   vergunning verbonden voorschriften, dan wel de bepalingen in deze afdeling;</text:p>
                    <text:p text:style-name="table_al">c.   indien de burgemeester oordeelt, dat een of meer van de in artikel 1:6 of   artikel 2:28e van de APV genoemde situaties waarin intrekking van een   exploitatievergunning mogelijk is, zich voordoet.</text:p>
                    <text:p text:style-name="table_al">[…]</text:p>
                  </table:table-cell>
                </table:table-row>
                <table:table-row table:style-name="row">
                  <table:table-cell table:style-name="entry" table:number-rows-spanned="1" table:number-columns-spanned="1">
                    <text:p text:style-name="table_al">
                      <text:span text:style-name="nadrukvet">Voorgestelde tek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8f Sluiting van   horecabedrijven</text:span>
                    </text:p>
                    <text:p text:style-name="table_al">1.   De burgemeester kan een horecabedrijf, al dan niet voor een bepaalde duur,   gesloten verklaren of de openingstijden beperken:</text:p>
                    <text:p text:style-name="table_al">a.   indien dit een vergunningsplichtig bedrijf betreft en wordt geëxploiteerd   zonder geldige exploitatievergunning;</text:p>
                    <text:p text:style-name="table_al">b.   indien dat horecabedrijf wordt geëxploiteerd in strijd met de aan de   vergunning verbonden voorschriften, dan wel de bepalingen in deze afdeling;</text:p>
                    <text:p text:style-name="table_al">c.   indien de burgemeester oordeelt, dat een of meer van de in artikel 1:6 of   artikel 2:28e van de APV genoemde situaties waarin intrekking van een   exploitatievergunning mogelijk is, zich voordoet.</text:p>
                    <text:p text:style-name="table_al">[…]</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Beperking van tijden heeft alleen zin voor openingstijden, zodat   “sluitingstijden” kon worden geschrapt. </text:p>
                  </table:table-cell>
                </table:table-row>
              </table:table>
              <text:p text:style-name="table_bottom"/>
            </text:section>
          </text:section>
          <text:section text:name="artikel_id1-3-2-2-7" text:style-name="artikel">
            <text:p text:style-name="artikel_kop_titel"><text:span text:style-name="artikel_kop_nr">F  </text:span> Artikel 2:31 wordt gewijzigd als volgt:</text:p>
            <text:p text:style-name="al"/>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1 Verboden gedragingen</text:span>
                    </text:p>
                    <text:p text:style-name="table_al">1.   Het is verboden in en om een horecabedrijf de orde te verstoren.</text:p>
                    <text:p text:style-name="table_al">2.   Het is verboden zich als bezoeker in een horecabedrijf te bevinden op tijden   waarop het horecabedrijf voor het publiek gesloten moet zijn.</text:p>
                    <text:p text:style-name="table_al">3.   Het is verboden een vergunningplichtig horecabedrijf voor bezoekers geopend   te hebben zonder dat een exploitant, een houder <text:span text:style-name="nadrukcur">of een persoon voor wie bijschrijving als houder op de   exploitatievergunning is aangevraagd</text:span>, in het horecabedrijf aanwezig is.</text:p>
                    <text:p text:style-name="table_al">4.   Het is verboden <text:span text:style-name="nadrukcur">op of in de omgeving   van een terras dranken en/of eetwaren voor gebruik ter plaatse te   verstrekken:</text:span></text:p>
                    <text:p text:style-name="table_al">
                      <text:span text:style-name="nadrukcur">a. buiten dat deel van de weg waarvan   het gebruik ten behoeve van de exploitatie van een terras is toegestaan</text:span>;</text:p>
                    <text:p text:style-name="table_al">b.   aan degenen die geen gebruik maken van de op dat terras toegestane dan wel   vergunde sta- en/of zitplaatsen.</text:p>
                    <text:p text:style-name="table_al">5.   Het is een exploitant of houder van een horecabedrijf verboden na het van   kracht worden van een sluiting als bedoeld in het eerste lid van artikel   2:28f, bezoekers tot het horecabedrijf toe te laten of daarin te laten   verblijven.</text:p>
                    <text:p text:style-name="table_al">6.   Het is verboden om als bezoeker in een bij besluit van de burgemeester   gesloten horecabedrijf te verblijven. </text:p>
                  </table:table-cell>
                </table:table-row>
                <table:table-row table:style-name="row">
                  <table:table-cell table:style-name="entry" table:number-rows-spanned="1" table:number-columns-spanned="1">
                    <text:p text:style-name="table_al">
                      <text:span text:style-name="nadrukvet">Voorgestelde tek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1 Verboden gedragingen</text:span>
                    </text:p>
                    <text:p text:style-name="table_al">1.   Het is verboden in en om een horecabedrijf de orde te verstoren.</text:p>
                    <text:p text:style-name="table_al">2.   Het is verboden zich als bezoeker in een horecabedrijf te bevinden op tijden   waarop het horecabedrijf voor het publiek gesloten moet zijn.</text:p>
                    <text:p text:style-name="table_al">3.   Het is verboden een vergunningplichtig horecabedrijf voor bezoekers geopend   te hebben <text:span text:style-name="nadrukvet">dan wel bezoekers in het   horecabedrijf te laten verblijven </text:span>zonder dat een exploitant <text:span text:style-name="nadrukvet">of een houder</text:span> in het horecabedrijf   aanwezig is.</text:p>
                    <text:p text:style-name="table_al">4.   <text:span text:style-name="nadrukvet">Het is verboden dranken en/of eetwaren   voor gebruik ter plaatse te verstrekken buiten een terras waarvan exploitatie   is toegestaan dan wel vergund;</text:span></text:p>
                    <text:p text:style-name="table_al">5.   <text:span text:style-name="nadrukvet">Het is verboden om op een terras   dranken en/of eetwaren voor gebruik ter plaatse te verstrekken aan degenen   die geen gebruik maken van de op dat terras toegestane dan wel vergunde sta-   en/of zitplaatsen.</text:span></text:p>
                    <text:p text:style-name="table_al">
                      <text:span text:style-name="nadrukvet">6</text:span>. Het is een exploitant of houder van   een horecabedrijf verboden na het van kracht worden van een sluiting als   bedoeld in het eerste lid van artikel 2:28f, bezoekers tot het horecabedrijf   toe te laten of daarin te laten verblijven.</text:p>
                    <text:p text:style-name="table_al">
                      <text:span text:style-name="nadrukvet">7</text:span>. Het is verboden om als bezoeker in een   bij besluit van de burgemeester gesloten horecabedrijf te verblijven. </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Door de woorden “op of in de omgeving” liep de zin niet en kon er   misverstand bestaan over de bedoeling.</text:p>
                    <text:p text:style-name="table_al">    </text:p>
                  </table:table-cell>
                </table:table-row>
              </table:table>
              <text:p text:style-name="table_bottom"/>
            </text:section>
          </text:section>
          <text:section text:name="artikel_id1-3-2-2-8" text:style-name="artikel">
            <text:p text:style-name="artikel_kop_titel"><text:span text:style-name="artikel_kop_nr">G  </text:span> Artikel 2:31a wordt gewijzigd als volgt:</text:p>
            <text:p text:style-name="al"/>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1a Exploitatieregels   horecabedrijven, verplichtingen exploitant</text:span>
                    </text:p>
                    <text:p text:style-name="table_al">[…]</text:p>
                    <text:p text:style-name="table_al">3.   Exploitanten en houders geven onverwijld gehoor aan de aanwijzingen van een   toezichthouder die krachtens zijn functie van zijn bevoegdheden gebruik   maakt.</text:p>
                    <text:p text:style-name="table_al">
                      <text:span text:style-name="nadrukcur">4. Exploitanten en houdersgeven   onverwijld gehoor aan de aanwijzingen van een toezichthouder die krachtens   zijn functie van zijn bevoegdheden gebruik maakt.</text:span>
                    </text:p>
                    <text:p text:style-name="table_al">
                      <text:span text:style-name="nadrukcur">5</text:span>. Exploitanten en houders zijn verplicht   om dagelijks na sluiting van het horecabedrijf, in de nabijheid van het   horecabedrijf en het terras op de weg achtergebleven stoffen of voorwerpen,   voor zover kennelijk uit of van het horecabedrijf en terras afkomstig, te   (laten) verwijderen.</text:p>
                    <text:p text:style-name="table_al">
                      <text:span text:style-name="nadrukcur">6</text:span>. Exploitanten en houders zijn verplicht   om dagelijks na sluiting van het terras, de terraslocatie zodanig op te   (laten) ruimen dat de openbare plaats zo min mogelijk belast wordt.</text:p>
                    <text:p text:style-name="table_al">
                      <text:span text:style-name="nadrukcur">7</text:span>. Exploitanten en houders dienen alle   terrasmeubilair meteen van de terraslocatie te (kunnen) verwijderen als dat   voor het uitvoeren van openbare werken of om enigerlei andere reden   noodzakelijk is.</text:p>
                    <text:p text:style-name="table_al">
                      <text:span text:style-name="nadrukcur">8</text:span>. Indien een terras langer dan één maand   niet gebruikt wordt of zal worden, dienen exploitanten en houders het   terrasmeubilair van de openbare plaats te verwijderen.</text:p>
                  </table:table-cell>
                </table:table-row>
                <table:table-row table:style-name="row">
                  <table:table-cell table:style-name="entry" table:number-rows-spanned="1" table:number-columns-spanned="1">
                    <text:p text:style-name="table_al">
                      <text:span text:style-name="nadrukvet">Voorgestelde tek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1a Exploitatieregels horecabedrijven,   verplichtingen exploitant</text:span>
                    </text:p>
                    <text:p text:style-name="table_al">[…]</text:p>
                    <text:p text:style-name="table_al">3.   Exploitanten en houders geven onverwijld gehoor aan de aanwijzingen van een   toezichthouder die krachtens zijn functie van zijn bevoegdheden gebruik   maakt.</text:p>
                    <text:p text:style-name="table_al">
                      <text:span text:style-name="nadrukvet">4</text:span>. Exploitanten en houders zijn verplicht   om dagelijks na sluiting van het horecabedrijf, in de nabijheid van het   horecabedrijf en het terras op de weg achtergebleven stoffen of voorwerpen,   voor zover kennelijk uit of van het horecabedrijf en terras afkomstig, te   (laten) verwijderen.</text:p>
                    <text:p text:style-name="table_al">
                      <text:span text:style-name="nadrukvet">5</text:span>. Exploitanten en houders zijn verplicht   om dagelijks na sluiting van het terras, de terraslocatie zodanig op te   (laten) ruimen dat de openbare plaats zo min mogelijk belast wordt.</text:p>
                    <text:p text:style-name="table_al">
                      <text:span text:style-name="nadrukvet">6</text:span>. Exploitanten en houders dienen alle   terrasmeubilair meteen van de terraslocatie te (kunnen) verwijderen als dat   voor het uitvoeren van openbare werken of om enigerlei andere reden   noodzakelijk is.</text:p>
                    <text:p text:style-name="table_al">
                      <text:span text:style-name="nadrukvet">7</text:span>. Indien een terras langer dan één maand   niet gebruikt wordt of zal worden, dienen exploitanten en houders het   terrasmeubilair van de openbare plaats te verwijderen.</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Het vierde lid was gelijkluidend aan het derde lid. Het vierde lid   vervalt daarom.</text:p>
                  </table:table-cell>
                </table:table-row>
              </table:table>
              <text:p text:style-name="table_bottom"/>
            </text:section>
          </text:section>
          <text:section text:name="artikel_id1-3-2-2-9" text:style-name="artikel">
            <text:p text:style-name="artikel_kop_titel"><text:span text:style-name="artikel_kop_nr">H  </text:span> Artikel 2:34 wordt gewijzigd als volgt:</text:p>
            <text:p text:style-name="al"/>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4 Beperking verstrekking sterke drank</text:span>
                    </text:p>
                    <text:p text:style-name="table_al">1.Het   is verboden bedrijfsmatig of anders dan om niet sterke drank voor gebruik ter   plaatse te verstrekken in een <text:span text:style-name="nadrukcur">besloten   ruimte</text:span>:</text:p>
                    <text:p text:style-name="table_al">a. die geheel   of gedeeltelijk, uitsluitend of in hoofdzaak wordt gebruikt voor de verkoop   van kleinere etenswaren, zoals belegde broodjes en snacks;</text:p>
                    <text:p text:style-name="table_al">b. die geheel   of gedeeltelijk, uitsluitend of in hoofdzaak wordt gebruikt voor het geven   van onderwijs;</text:p>
                    <text:p text:style-name="table_al">c. die geheel   of gedeeltelijk, uitsluitend of in hoofdzaak in gebruik is bij   jeugdorganisaties of jeugdinstellingen;</text:p>
                    <text:p text:style-name="table_al">d. die geheel   of gedeeltelijk, uitsluitend of in hoofdzaak in gebruik is bij   sportorganisaties of sportinstellingen;</text:p>
                    <text:p text:style-name="table_al">e. die geheel   of gedeeltelijk, uitsluitend of in hoofdzaak in gebruik is als wachtruimte   voor passagiers van een openbaar vervoersbedrijf.</text:p>
                    <text:p text:style-name="table_al">f. als bedoeld   in artikel 2:28b, vierde en vijfde lid.</text:p>
                    <text:p text:style-name="table_al">2.De   burgemeester kan ontheffing verlenen van het in het eerste <text:span text:style-name="nadrukcur">en tweede</text:span> lid gestelde verbod.</text:p>
                  </table:table-cell>
                </table:table-row>
                <table:table-row table:style-name="row">
                  <table:table-cell table:style-name="entry" table:number-rows-spanned="1" table:number-columns-spanned="1">
                    <text:p text:style-name="table_al">
                      <text:span text:style-name="nadrukvet">Voorgestelde tek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4 Beperking verstrekking sterke drank</text:span>
                    </text:p>
                    <text:p text:style-name="table_al">1.Het   is verboden bedrijfsmatig of anders dan om niet sterke drank voor gebruik ter   plaatse te verstrekken in een <text:span text:style-name="nadrukvet">inrichting</text:span>:</text:p>
                    <text:p text:style-name="table_al">a. die geheel of gedeeltelijk, uitsluitend of in   hoofdzaak wordt gebruikt voor de verkoop van kleinere etenswaren, zoals   belegde broodjes en snacks;</text:p>
                    <text:p text:style-name="table_al">b. die geheel of gedeeltelijk, uitsluitend of in   hoofdzaak wordt gebruikt voor het geven van onderwijs;</text:p>
                    <text:p text:style-name="table_al">c. die geheel of gedeeltelijk, uitsluitend of in   hoofdzaak in gebruik is bij jeugdorganisaties of jeugdinstellingen;</text:p>
                    <text:p text:style-name="table_al">d. die geheel of gedeeltelijk, uitsluitend of in   hoofdzaak in gebruik is bij sportorganisaties of sportinstellingen;</text:p>
                    <text:p text:style-name="table_al">e. die geheel of gedeeltelijk, uitsluitend of in   hoofdzaak in gebruik is als wachtruimte voor passagiers van een openbaar   vervoersbedrijf.</text:p>
                    <text:p text:style-name="table_al">f. als bedoeld in artikel 2:28b, vierde en vijfde   lid.</text:p>
                    <text:p text:style-name="table_al">2.De   burgemeester kan ontheffing verlenen van het in het eerste lid gestelde   verbod.</text:p>
                    <text:p text:style-name="table_al">    </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Het betreft een redactionele wijziging die noodzakelijk is op grond van   de terminologie zoals die wordt gebruikt in de Drank- en Horecawet (art 25a   DHW). Verder zijn in het tweede lid de woorden “en tweede” geschrapt. Het   tweede lid verwijst immers alleen naar het eerste lid.</text:p>
                  </table:table-cell>
                </table:table-row>
              </table:table>
              <text:p text:style-name="table_bottom"/>
            </text:section>
          </text:section>
          <text:section text:name="artikel_id1-3-2-2-10" text:style-name="artikel">
            <text:p text:style-name="artikel_kop_titel"><text:span text:style-name="artikel_kop_nr">I  </text:span> Artikel 2:41 wordt gewijzigd als volgt:</text:p>
            <text:p text:style-name="al"/>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1a Sluiting overlastgevende voor het publiek openstaande gebouwen</text:span>
                    </text:p>
                    <text:p text:style-name="table_al">1.De   burgemeester kan<text:span text:style-name="nadrukcur">, indien de openbare   orde dit naar zijn oordeel vereist</text:span>, de <text:span text:style-name="nadrukcur">gehele of gedeeltelijke sluiting bevelen van een voor het publiek   openstaand gebouw - niet zijnde een inrichting als bedoeld in paragraaf 3.1   of hoofdstuk 3 - of een bij dat gebouw behorend erf.</text:span></text:p>
                  </table:table-cell>
                </table:table-row>
                <table:table-row table:style-name="row">
                  <table:table-cell table:style-name="entry" table:number-rows-spanned="1" table:number-columns-spanned="1">
                    <text:p text:style-name="table_al">
                      <text:span text:style-name="nadrukvet">Voorgestelde tek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1a   Sluiting overlastgevende voor het publiek openstaande gebouwen</text:span> </text:p>
                    <text:p text:style-name="table_al">1. De burgemeester kan, <text:span text:style-name="nadrukvet">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span></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Dit artikel is een aanvulling op de bevoegdheden van de burgemeester om   op grond van de APV of artikel 13b van de Opiumwet overlastgevende   inrichtingen, zoals horecabedrijven en seksinrichtingen, dan wel woningen te   sluiten op grond van artikel 174a Gemeentewet. De burgemeester kan met behulp   van dit artikel gericht optreden wanneer ondernemers van dienstverlenende   bedrijven zoals avondkappers, uitzendbureaus, belwinkels of afhaal   gelegenheden zoals pizzeria’s of snackbars dan wel de winkeliers zelf   overlast (blijven) veroorzaken. De burgemeester zal o.a. bij zijn oordeel   aansluiting zoeken bij de in artikel 2:28 APV beschreven situaties.</text:p>
                    <text:p text:style-name="table_al">    </text:p>
                    <text:p text:style-name="table_al">Het artikel is daarnaast ook van toepassing op winkels waar   consumentenvuurwerk wordt verkocht. 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table_al">    </text:p>
                    <text:p text:style-name="table_al">Momenteel kan alleen een voor het publiek openstaand gebouw worden   gesloten vanwege aantasting van de openbare orde. Met de nieuwe redactie kan   deze bevoegdheid ook worden ingezet als er sprake is van overlast of nadelige   beïnvloeding van het woon- en/of leefklimaat. </text:p>
                  </table:table-cell>
                </table:table-row>
              </table:table>
              <text:p text:style-name="table_bottom"/>
            </text:section>
          </text:section>
          <text:section text:name="artikel_id1-3-2-2-11" text:style-name="artikel">
            <text:p text:style-name="artikel_kop_titel"><text:span text:style-name="artikel_kop_nr">J  </text:span> Artikel 2:77 wordt gewijzigd als volg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77 Cameratoezicht op openbare plaatsen</text:span>
                    </text:p>
                    <text:p text:style-name="table_al">De burgemeester kan overeenkomstig artikel 151c van   de Gemeentewet besluiten tot plaatsing van <text:span text:style-name="nadrukcur">(vaste)</text:span> camera's voor de maximale duur van 3 jaar ten behoeve van   het toezicht op een openbare plaats.</text:p>
                  </table:table-cell>
                </table:table-row>
                <table:table-row table:style-name="row">
                  <table:table-cell table:style-name="entry" table:number-rows-spanned="1" table:number-columns-spanned="1">
                    <text:p text:style-name="table_al">
                      <text:span text:style-name="nadrukvet">Voorgestelde tek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77 Cameratoezicht op openbare plaatsen</text:span> </text:p>
                    <text:p text:style-name="table_al">De burgemeester kan overeenkomstig artikel 151c van   de Gemeentewet besluiten tot plaatsing van camera’s voor de maximale duur van   3 jaar ten behoeve van het toezicht op een openbare plaats.</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Per 1 juli 2016 is de Wijziging van de Gemeentewet in verband met de   verruiming van de bevoegdheid van de burgemeester tot de inzet van   cameratoezicht (Stb. 2016/130) in werking getreden. Op grond van het hierbij   gewijzigde artikel 151c van de Gemeentewet kan de raad thans bij verordening   – zoals de APV – de burgemeester de bevoegdheid verlenen om, als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ieder toegankelijk zijn. Niet langer is deze mogelijkheid beperkt tot het   plaatsen van vaste camera’s, thans behoort ook mobiel cameratoezicht tot de   mogelijkheden. Met de wijziging van artikel 2:77, eerste lid, van de APV (het   woord ‘vaste’ komt te vervallen) wordt van de mogelijkheid om de bevoegdheid   van de burgemeester te verruimen gebruikgemaakt.</text:p>
                  </table:table-cell>
                </table:table-row>
              </table:table>
              <text:p text:style-name="table_bottom"/>
            </text:section>
          </text:section>
          <text:section text:name="artikel_id1-3-2-2-12" text:style-name="artikel">
            <text:p text:style-name="artikel_kop_titel"><text:span text:style-name="artikel_kop_nr">K  </text:span> Artikel 2:77a wordt gewijzigd als volgt:</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77a <text:span text:style-name="nadrukcur">Gebiedsontzeggingen</text:span></text:span>
                    </text:p>
                    <text:p text:style-name="table_al">
                      <text:span text:style-name="nadrukcur">1.De burgemeester kan in het belang van   de openbare orde,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gedurende 24 uur te bevinden op in dat verbod aangewezen   plaatsen, waar of in de nabijheid waarvan de gedragingen hebben plaatsgehad.</text:span>
                    </text:p>
                    <text:p text:style-name="table_al">
                      <text:span text:style-name="nadrukcur">2.Met het oog op de in het eerste lid   genoemde belangen kan de burgemeester aan degene aan wie eerder een verbod   als bedoeld in het eerste lid is opgelegd en ten aanzien van wie wordt   geconstateerd dat hij opnieuw strafbare feiten of openbare orde verstorende   handelingen verricht, bijvoorbeeld door zich te gedragen in strijd met een   door de burgemeester opgelegde gebiedsontzegging, een verbod opleggen om zich   gedurende een in dat verbod genoemd tijdvak van ten hoogste zestien weken te   bevinden op in dat verbod aangewezen plaatsen, waar of in de nabijheid waarvan   de gedragingen hebben plaatsgehad.</text:span>
                    </text:p>
                    <text:p text:style-name="table_al">
                      <text:span text:style-name="nadrukcur">3.Een verbod krachtens het tweede lid   kan slechts worden opgelegd indien de strafbare feiten of openbare orde   verstorende handelingen binnen zes maanden na het opleggen van een eerder   verbod, opgelegd op grond van het eerste of tweede lid, zijn geconstateerd.</text:span>
                    </text:p>
                    <text:p text:style-name="table_al">
                      <text:span text:style-name="nadrukcur">4.De burgemeester beperkt de in het   eerste of tweede gestelde verboden, indien dat in verband met de persoonlijke   omstandigheden van betrokkene noodzakelijk is.</text:span>
                    </text:p>
                    <text:p text:style-name="table_al">
                      <text:span text:style-name="nadrukcur">5.Het is verboden zich te gedragen in   strijd met een door de burgemeester opgelegd verbod.</text:span>
                    </text:p>
                  </table:table-cell>
                </table:table-row>
                <table:table-row table:style-name="row">
                  <table:table-cell table:style-name="entry" table:number-rows-spanned="1" table:number-columns-spanned="1">
                    <text:p text:style-name="table_al">
                      <text:span text:style-name="nadrukvet">Voorgestelde tek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77a Verblijfsverbod</text:span>
                    </text:p>
                    <text:p text:style-name="table_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 </text:p>
                    <text:p text:style-name="table_al">2. Met het oog op de in   het eerste lid genoemde belangen kan de burgemeester aan een persoon aan wie   tenminste eenmaal een bevel als bedoeld in dat lid is gegeven en die opnieuw   één of meer strafbare feiten of openbare orde verstorende handelingen   verricht, een bevel geven zich gedurende ten hoogste zestien weken niet in   een of meer bepaalde delen van de gemeente op een openbare plaats op te   houden.</text:p>
                    <text:p text:style-name="table_al">3. Een bevel krachtens   het tweede lid kan slechts worden gegeven als het strafbare feit of de   openbare orde verstorende handeling binnen zes maanden na het geven van een   eerder bevel, gegeven op grond van het eerste of tweede lid, plaatsvindt.</text:p>
                    <text:p text:style-name="table_al">4. De burgemeester beperkt de in het eerste of tweede lid   gestelde bevelen, als hij dat in verband met de persoonlijke omstandigheden   van betrokkene noodzakelijk oordeelt. De burgemeester kan op aanvraag   tijdelijk ontheffing verlenen van een bevel.</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In praktijk is de duur van 24 uur voor een eerste gebiedsontzegging,   zoals geregeld in het eerste lid van artikel 2:77a, onvoldoende effectief   gebleken. De nieuwe redactie biedt de mogelijkheid om een eerste gebiedsontzegging   voor een periode van 72 uur op te leggen. De duur van deze maatregel is   verlengd naar drie dagen, zodat het middel onder meer effectief kan worden   ingezet in uitgaansgebieden indien sprake is van geweld in het weekend, dan   wel bij strafbare of overlast gevende gedragingen bij evenementen. Verder is   het artikel redactioneel aangepast overeenkomstig aan het model van de VNG.</text:p>
                    <text:p text:style-name="table_al">    </text:p>
                    <text:p text:style-name="table_al">Verder is het begrip “gebiedsontzegging” vervangen door het begrip   “verblijfsverbod”. Daar zowel op basis van de APV als de “Wet maatregelen   bestrijding voetbalvandalisme en ernstige overlast” (artikel 172a   Gemeentewet) een dergelijke, maar ingrijpender, maatregel kan worden opgelegd   die in praktijk aangeduid wordt met ‘gebiedsverbod’, wordt met wijziging van   het begrip een beter onderscheid gecreëerd tussen beide maatregelen. Daarbij   moet worden opgemerkt dat in principe altijd eerst een dergelijke maatregel   op grond van de APV moet worden opgelegd. Overigens heeft de burgemeester   beleidsregels opgesteld waarin de wijze waarop hij van deze bevoegdheden   gebruik maakt, is beschreven.</text:p>
                    <text:p text:style-name="table_al">    </text:p>
                    <text:p text:style-name="table_al">Een verblijfsverbod wordt opgelegd indien een persoon strafbare feiten of   openbare orde verstorende handelingen verricht en daarvoor ten minste eenmaal   is gewaarschuwd. De waarschuwing geldt voor de gehele stad en is zes maanden   geldig. Nadat een persoon is gewaarschuwd om zijn overlastgevende gedrag te   beëindigen dan wel het gebied te verlaten, kan een verbod worden opgelegd   indien het overlast gevende of strafbare gedrag aanhoudt. De burgemeester kan   dan direct optreden op het moment dat een maatregel op dat moment in dat   gebied noodzakelijk wordt geacht voor het herstel van de openbare orde. </text:p>
                  </table:table-cell>
                </table:table-row>
              </table:table>
              <text:p text:style-name="table_bottom"/>
            </text:section>
          </text:section>
          <text:section text:name="artikel_id1-3-2-2-13" text:style-name="artikel">
            <text:p text:style-name="artikel_kop_titel"><text:span text:style-name="artikel_kop_nr">L  </text:span> Artikel 5:12 wordt gewijzigd als volgt:</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5:12 Overlast van fiets of bromfiets</text:span>
                    </text:p>
                    <text:p text:style-name="table_al">Het   is verboden op door het college in het belang van het uiterlijk aanzien van   de gemeente, ter voorkoming of opheffing van overlast, of ter voorkoming van   schade aan de openbare gezondheid aangewezen <text:span text:style-name="nadrukcur">plaatsen</text:span> fietsen of bromfietsen onbeheerd buiten de daarvoor   bestemde ruimten of plaatsen te laten staan.</text:p>
                  </table:table-cell>
                </table:table-row>
                <table:table-row table:style-name="row">
                  <table:table-cell table:style-name="entry" table:number-rows-spanned="1" table:number-columns-spanned="1">
                    <text:p text:style-name="table_al">
                      <text:span text:style-name="nadrukvet">Voorgestelde tek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5:12   Overlast van fiets of bromfietsen</text:span>
                    </text:p>
                    <text:p text:style-name="table_al">Het is verboden op door het college in het belang   van het uiterlijk aanzien van de gemeente, ter voorkoming of opheffing van   overlast, dan wel ter voorkoming van schade aan de volksgezondheid aangewezen   <text:span text:style-name="nadrukvet">wegen of weggedeelten</text:span> fietsen of   bromfietsen:</text:p>
                    <text:p text:style-name="table_al">a. onbeheerd buiten de daarvoor bestemde ruimten of   plaatsen te laten staan, of </text:p>
                    <text:p text:style-name="table_al">
                      <text:span text:style-name="nadrukvet">b. langer dan   vier weken aaneengesloten onbeheerd te laten staan</text:span>.</text:p>
                  </table:table-cell>
                </table:table-row>
                <table:table-row table:style-name="row">
                  <table:table-cell table:style-name="entry" table:number-rows-spanned="1" table:number-columns-spanned="1">
                    <text:p text:style-name="table_al">
                      <text:span text:style-name="nadrukvet">Toelichting op wijziging</text:span>
                    </text:p>
                  </table:table-cell>
                </table:table-row>
                <table:table-row table:style-name="row">
                  <table:table-cell table:style-name="entry" table:number-rows-spanned="1" table:number-columns-spanned="1">
                    <text:p text:style-name="table_al">Het huidige artikel voorziet alleen in een verbod tot het plaatsen van   (brom-) fietsen buiten de stallingsmogelijkheden in de door het college   aangewezen gebieden. Hiertoe heeft het college het stationsgebied aangewezen.   De tekst wordt verder redactioneel aangepast aan het model van de VNG.</text:p>
                    <text:p text:style-name="table_al">    </text:p>
                    <text:p text:style-name="table_al">Met het toevoegen van onderdeel b kan worden opgetreden tegen langdurig   gestalde (brom-) fietsen (zgn. weesfietsen) in door het college aangewezen   gebieden binnen de gemeente. Dergelijke fietsen vormen vaak een aantasting   van het uiterlijk aanzien van de gemeente of veroorzaken overlast voor de omgeving.   In de aan te wijzen gebieden mogen (brom-)fietsen, in verband met afwezigheid   van andere stallingsmogelijkheden, wel geparkeerd worden in de buitenruimte,   maar niet langer dan 4 weken aaneengeslot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II  </text:span> </text:p>
            <text:p text:style-name="al">Dit besluit treedt in werking op de dag na bekendmaking in het elektronisch gemeenteblad.</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Schiedam in zijn openbare vergadering van 31 januari 2017. </text:span>
          </text:p>
          </text:section>
          <text:section text:name="ondertekening_id1-3-2-3-2">
            <text:p><text:span text:style-name="functie">de griffier,</text:span></text:p>
            <text:p><text:span text:style-name="ondertekening_naam">
            <text:span text:style-name="voornaam">J. W.   </text:span>
            <text:span text:style-name="achternaam">Scherpenzeel</text:span>
          </text:span></text:p>
            <text:p><text:span text:style-name="functie">de voorzitter, </text:span></text:p>
            <text:p><text:span text:style-name="ondertekening_naam">
            <text:span text:style-name="voornaam">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204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lgemene Plaatselijke Verordening Schiedam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47</meta:user-defined>
    <meta:user-defined meta:name="OVERHEIDop.GmbID/DC.identifier">gmb-2017-22047</meta:user-defined>
    <meta:user-defined meta:name="OVERHEID.TaxonomieBeleidsagenda/OVERHEID.category">Openbare orde en veiligheid | Organisatie en beleid</meta:user-defined>
    <meta:user-defined meta:name="OVERHEID.Gemeente/DC.spatial">Schiedam</meta:user-defined>
    <meta:user-defined meta:name="OVERHEIDop.referentienummer">16VR084 </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