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Custersweg ong., verleende omgevingsvergunning (14-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aliseren van 30 nieuwbouwwoning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046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6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6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Custersweg ong., verleende omgevingsvergunning (14-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468</meta:user-defined>
    <meta:user-defined meta:name="OVERHEIDop.GmbID/DC.identifier">gmb-2017-220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op.woonplaats">Horst</meta:user-defined>
    <meta:user-defined meta:name="OVERHEIDop.straatnaam">Custer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40 385150</meta:user-defined>
    <meta:user-defined meta:name="OVERHEIDop.versieInformatie"/>
  </office:meta>
</office:document-meta>
</file>