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6-2-4-1-3-3">
      <text:list-level-style-bullet text:bullet-char="•" text:level="1">
        <style:list-level-properties text:min-label-width="10mm"/>
      </text:list-level-style-bullet>
    </text:list-style>
    <text:list-style style:name="id1-3-2-2-6-2-4-1-3-4">
      <text:list-level-style-bullet text:bullet-char="•" text:level="1">
        <style:list-level-properties text:min-label-width="10mm"/>
      </text:list-level-style-bullet>
    </text:list-style>
    <text:list-style style:name="id1-3-2-2-6-2-4-1-3-5">
      <text:list-level-style-bullet text:bullet-char="•" text:level="1">
        <style:list-level-properties text:min-label-width="10mm"/>
      </text:list-level-style-bullet>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3-3-4">
      <text:list-level-style-bullet text:bullet-char="•" text:level="1">
        <style:list-level-properties text:min-label-width="10mm"/>
      </text:list-level-style-bullet>
    </text:list-style>
    <text:list-style style:name="id1-3-2-2-6-2-4-3-3-5">
      <text:list-level-style-bullet text:bullet-char="•" text:level="1">
        <style:list-level-properties text:min-label-width="10mm"/>
      </text:list-level-style-bullet>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3">
      <text:list-level-style-bullet text:bullet-char="•" text:level="1">
        <style:list-level-properties text:min-label-width="10mm"/>
      </text:list-level-style-bullet>
    </text:list-style>
    <text:list-style style:name="id1-3-2-2-6-2-4-4-3-1">
      <text:list-level-style-bullet text:bullet-char="•" text:level="1">
        <style:list-level-properties text:min-label-width="10mm"/>
      </text:list-level-style-bullet>
    </text:list-style>
    <text:list-style style:name="id1-3-2-2-6-2-4-4-3-2">
      <text:list-level-style-bullet text:bullet-char="•" text:level="1">
        <style:list-level-properties text:min-label-width="10mm"/>
      </text:list-level-style-bullet>
    </text:list-style>
    <text:list-style style:name="id1-3-2-2-6-2-4-4-3-3">
      <text:list-level-style-bullet text:bullet-char="•" text:level="1">
        <style:list-level-properties text:min-label-width="10mm"/>
      </text:list-level-style-bullet>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5-3">
      <text:list-level-style-bullet text:bullet-char="•" text:level="1">
        <style:list-level-properties text:min-label-width="10mm"/>
      </text:list-level-style-bullet>
    </text:list-style>
    <text:list-style style:name="id1-3-2-2-6-2-4-5-3-1">
      <text:list-level-style-bullet text:bullet-char="•" text:level="1">
        <style:list-level-properties text:min-label-width="10mm"/>
      </text:list-level-style-bullet>
    </text:list-style>
    <text:list-style style:name="id1-3-2-2-6-2-4-5-3-2">
      <text:list-level-style-bullet text:bullet-char="•" text:level="1">
        <style:list-level-properties text:min-label-width="10mm"/>
      </text:list-level-style-bullet>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6-3">
      <text:list-level-style-bullet text:bullet-char="•" text:level="1">
        <style:list-level-properties text:min-label-width="10mm"/>
      </text:list-level-style-bullet>
    </text:list-style>
    <text:list-style style:name="id1-3-2-2-6-2-4-6-3-1">
      <text:list-level-style-bullet text:bullet-char="•" text:level="1">
        <style:list-level-properties text:min-label-width="10mm"/>
      </text:list-level-style-bullet>
    </text:list-style>
    <text:list-style style:name="id1-3-2-2-6-2-4-6-3-2">
      <text:list-level-style-bullet text:bullet-char="•" text:level="1">
        <style:list-level-properties text:min-label-width="10mm"/>
      </text:list-level-style-bullet>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7-3">
      <text:list-level-style-bullet text:bullet-char="•" text:level="1">
        <style:list-level-properties text:min-label-width="10mm"/>
      </text:list-level-style-bullet>
    </text:list-style>
    <text:list-style style:name="id1-3-2-2-6-2-4-7-3-1">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De Ronde Venen 2017 </text:p>
      <text:section text:name="regeling_id1-3-2" text:style-name="regeling">
        <text:section text:name="aanhef_id1-3-2-1" text:style-name="aanhef">
          <text:section text:name="preambule_id1-3-2-1-1" text:style-name="preambule">
            <text:p text:style-name="al">
            <text:span text:style-name="nadrukvet">Vastgesteld in de raad van 26 januari 2017</text:span>
          </text:p>
            <text:p text:style-name="al"/>
            <text:p text:style-name="al">
            <text:span text:style-name="nadrukvet">Aanleiding</text:span>
          </text:p>
            <text:p text:style-name="al">Er zijn verschillende ontwikkelingen waardoor het wenselijk is om het op 27 juni 2013 vastgestelde gemeentelijk inkoop- en aanbestedingsbeleid te actualiseren. De wenselijkheid is ingegeven door de gewijzigde Aanbestedingswet en doordat via het vaststellen van de Notitie Social Return On Investment en het verkrijgen van het keurmerk Fair trade gemeente, verder invulling is gegeven aan het begrip duurzaam inkopen. Ook is het gewenst om binnen de mogelijkheden van de Aanbestedingswet concreter invulling te geven over de inzet van het lokale bedrijfsleven bij aanbestedingen. Tot slot is aanpassing van belang vanwege de overstap van inkoopbureau en de als gevolg daarvan aan te passen invulling van het klachtenmeldpunt inkoop- en aanbesteding.</text:p>
            <text:p text:style-name="al">Naast enkele tekstuele aanpassing heeft dit geleid tot een actualisatie van de bepalingen onder 4.2, 5.5, 6.2 en 6.4.</text:p>
            <text:p text:style-name="al"/>
            <text:p text:style-name="al">
            <text:span text:style-name="nadrukvet">Inleiding</text:span>
          </text:p>
            <text:p text:style-name="al">De gemeente spant zich continu in voor een (verdere) professionalisering van de Inkoop- en aanbestedingspraktijk. Een professioneel inkoop- en aanbestedingsbeleid helpt de gemeente om een doelmatig inkoper te zijn. Het draagt niet alleen bij aan mogelijke besparingen, maar richt zich ook op de kwaliteit van opdrachten. Bovendien geeft het de mogelijkheid om een verbinding te maken met de verantwoordelijkheid die de gemeente heeft voor de lokale werkgelegenheid. Via de actualisatie van het gemeentelijk inkoop- en aanbestedingsbeleid wordt hieraan verder invulling gegeven.</text:p>
            <text:p text:style-name="al"/>
            <text:p text:style-name="al">In he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2). </text:p>
            <text:p text:style-name="al"/>
            <text:p text:style-name="al">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 </text:p>
            <text:p text:style-name="al"/>
            <text:p text:style-name="al">Daarnaast gaat de gemeente bij het inkopen van werken, leveringen of diensten uit van:</text:p>
            <text:list text:style-name="id1-3-2-1-1-15">
              <text:list-item text:style-override="id1-3-2-1-1-15-1">
                <text:number>1.</text:number>
                <text:p text:style-name="al">Juridische uitgangspunten: hoe gaat de gemeente om met de relevante regelgeving? (zie verder hoofdstuk 3). </text:p>
              </text:list-item>
              <text:list-item text:style-override="id1-3-2-1-1-15-2">
                <text:number>2.</text:number>
                <text:p text:style-name="al">Ethische en ideële uitgangspunten: hoe gaat de gemeente om met de maatschappij en het milieu in haar inkoopproces? (zie verder hoofdstuk 4). </text:p>
              </text:list-item>
              <text:list-item text:style-override="id1-3-2-1-1-15-3">
                <text:number>3.</text:number>
                <text:p text:style-name="al">Economische uitgangspunten: hoe gaat de gemeente om met de markt en Ondernemers? (zie verder hoofdstuk 5).</text:p>
              </text:list-item>
              <text:list-item text:style-override="id1-3-2-1-1-15-4">
                <text:number>4.</text:number>
                <text:p text:style-name="al">Organisatorische uitgangspunten: hoe koopt de gemeente in? (zie verder hoofdstuk 6).</text:p>
              </text:list-item>
            </text:list>
          </text:section>
        </text:section>
        <text:section text:name="regeling-tekst_id1-3-2-2" text:style-name="regeling-tekst">
          <text:section text:name="hoofdstuk_id1-3-2-2-1" text:style-name="hoofdstuk">
            <text:p text:style-name="hoofdstuk_kop"><text:span text:style-name="nr">1.</text:span> Definities</text:p>
            <text:section text:name="structuurtekst_id1-3-2-2-1-2" text:style-name="structuurtekst">
              <text:p text:style-name="al">In dit Inkoop- en aanbestedingsbeleid wordt verstaan onder:</text:p>
              <text:section text:name="definitielijst_id1-3-2-2-1-2-2" text:style-name="definitielijst">
                <text:section text:name="definitie-item_id1-3-2-2-1-2-2-1" text:style-name="definitie-item">
                  <text:p text:style-name="li.nr"/>
                  <text:p text:style-name="term">
                  <text:span text:style-name="nadrukvet">Gemeente </text:span>
                </text:p>
                  <text:section text:name="definitie_id1-3-2-2-1-2-2-1-3" text:style-name="definitie">
                    <text:p text:style-name="al">De gemeente De Ronde Venen, zetelend Croonstadtlaan 111 te 3641 AL Mijdrecht.</text:p>
                  </text:section>
                </text:section>
                <text:section text:name="definitie-item_id1-3-2-2-1-2-2-2" text:style-name="definitie-item">
                  <text:p text:style-name="li.nr"/>
                  <text:p text:style-name="term">
                  <text:span text:style-name="nadrukvet">Inkoop </text:span>
                </text:p>
                  <text:section text:name="definitie_id1-3-2-2-1-2-2-2-3" text:style-name="definitie">
                    <text:p text:style-name="al">(Rechts)handelingen van de gemeente gericht op de verwerving van werken, leveringen of diensten en die een of meerdere facturen van een ondernemer met betrekking tot bedoelde werken, leveringen of diensten tot gevolg hebben.</text:p>
                  </text:section>
                </text:section>
                <text:section text:name="definitie-item_id1-3-2-2-1-2-2-3" text:style-name="definitie-item">
                  <text:p text:style-name="li.nr"/>
                  <text:p text:style-name="term">
                  <text:span text:style-name="nadrukvet">Contractant </text:span>
                </text:p>
                  <text:section text:name="definitie_id1-3-2-2-1-2-2-3-3" text:style-name="definitie">
                    <text:p text:style-name="al">De in de overeenkomst genoemde wederpartij van de gemeente.</text:p>
                  </text:section>
                </text:section>
                <text:section text:name="definitie-item_id1-3-2-2-1-2-2-4" text:style-name="definitie-item">
                  <text:p text:style-name="li.nr"/>
                  <text:p text:style-name="term">
                  <text:span text:style-name="nadrukvet">Offerte </text:span>
                </text:p>
                  <text:section text:name="definitie_id1-3-2-2-1-2-2-4-3" text:style-name="definitie">
                    <text:p text:style-name="al">Een aanbod in de zin van het Burgerlijk Wetboek.</text:p>
                  </text:section>
                </text:section>
                <text:section text:name="definitie-item_id1-3-2-2-1-2-2-5" text:style-name="definitie-item">
                  <text:p text:style-name="li.nr"/>
                  <text:p text:style-name="term">
                  <text:span text:style-name="nadrukvet">Offerteaanvraag </text:span>
                </text:p>
                  <text:section text:name="definitie_id1-3-2-2-1-2-2-5-3" text:style-name="definitie">
                    <text:p text:style-name="al">Een enkelvoudige of meervoudige aanvraag van de gemeente voor te verrichten prestaties of een (Europese) aanbesteding conform de Aanbestedingswet en de Europese aanbestedingsrichtlijnen 2004/17/EG en 2004/18/EG.</text:p>
                  </text:section>
                </text:section>
                <text:section text:name="definitie-item_id1-3-2-2-1-2-2-6" text:style-name="definitie-item">
                  <text:p text:style-name="li.nr"/>
                  <text:p text:style-name="term">
                  <text:span text:style-name="nadrukvet">Ondernemer </text:span>
                </text:p>
                  <text:section text:name="definitie_id1-3-2-2-1-2-2-6-3" text:style-name="definitie">
                    <text:p text:style-name="al">Een ondernemer als bedoeld in artikel 1.1 van de Aanbestedingswet 2012.</text:p>
                  </text:section>
                </text:section>
                <text:section text:name="definitie-item_id1-3-2-2-1-2-2-7" text:style-name="definitie-item">
                  <text:p text:style-name="li.nr"/>
                  <text:p text:style-name="term">
                  <text:span text:style-name="nadrukvet">Werk </text:span>
                </text:p>
                  <text:section text:name="definitie_id1-3-2-2-1-2-2-7-3" text:style-name="definitie">
                    <text:p text:style-name="al">Werk als bedoeld in artikel 1.1 Aanbestedingswet 2012.</text:p>
                  </text:section>
                </text:section>
                <text:section text:name="definitie-item_id1-3-2-2-1-2-2-8" text:style-name="definitie-item">
                  <text:p text:style-name="li.nr"/>
                  <text:p text:style-name="term">
                  <text:span text:style-name="nadrukvet">Diensten</text:span>
                </text:p>
                  <text:section text:name="definitie_id1-3-2-2-1-2-2-8-3" text:style-name="definitie">
                    <text:p text:style-name="al">Diensten als bedoeld in art. 2 Europese aanbestedingsrichtlijn 2014/24/EU.</text:p>
                  </text:section>
                </text:section>
                <text:section text:name="definitie-item_id1-3-2-2-1-2-2-9" text:style-name="definitie-item">
                  <text:p text:style-name="li.nr"/>
                  <text:p text:style-name="term">
                  <text:span text:style-name="nadrukvet">Levering</text:span>
                </text:p>
                  <text:section text:name="definitie_id1-3-2-2-1-2-2-9-3" text:style-name="definitie">
                    <text:p text:style-name="al">Levering als bedoeld in art. 2 Europese aanbestedingsrichtlijn 2014/24/EU.</text:p>
                  </text:section>
                </text:section>
              </text:section>
            </text:section>
            <text:p text:style-name="hoofdstuk_bottom"/>
          </text:section>
          <text:section text:name="hoofdstuk_id1-3-2-2-2" text:style-name="hoofdstuk">
            <text:p text:style-name="hoofdstuk_kop"><text:span text:style-name="nr">2.</text:span> Gemeentelijke doelstellingen</text:p>
            <text:section text:name="structuurtekst_id1-3-2-2-2-2" text:style-name="structuurtekst">
              <text:p text:style-name="al">De gemeente wil met dit Inkoop- en aanbestedingsbeleid de volgende doelstellingen realiseren:</text:p>
              <text:p text:style-name="al"/>
              <text:p text:style-name="al">
              <text:span text:style-name="nadrukvet">a. 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p text:style-name="al">
              <text:span text:style-name="nadrukvet">b. Een integere, betrouwbare, zakelijke en professionele inkoper en</text:span>
              <text:span text:style-name="nadrukvet">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style-name="al">
              <text:span text:style-name="nadrukvet">c. 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text:p>
              <text:p text:style-name="al"/>
              <text:p text:style-name="al">
              <text:span text:style-name="nadrukvet">d. Maatschappelijke verantwoord inkopen (duurzaam, sociaal en met oog voor het MKB).</text:span>
            </text:p>
              <text:p text:style-name="al">Naast de financiële aspecten van inkoop wordt er ook rekening gehouden met de maatschappelijke gevolgen, zoals mens en milieu.</text:p>
              <text:p text:style-name="al"/>
              <text:p text:style-name="al">
              <text:span text:style-name="nadrukvet">e. Een continue positieve bijdrage leveren aan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p text:style-name="al">
              <text:span text:style-name="nadrukvet">f. 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de uniforme ‘eigen verklaring’.</text:p>
              <text:p text:style-name="al"/>
              <text:p text:style-name="al">Naast deze doelen heeft de gemeente oog voor de navolgende gewenste effecten:</text:p>
              <text:list text:style-name="id1-3-2-2-2-2-22">
                <text:list-item text:style-override="id1-3-2-2-2-2-22-1">
                  <text:number>1.</text:number>
                  <text:p text:style-name="al">het stimuleren van de regionale economie;</text:p>
                </text:list-item>
                <text:list-item text:style-override="id1-3-2-2-2-2-22-2">
                  <text:number>2.</text:number>
                  <text:p text:style-name="al">het bevorderen van de samenwerking met partnerorganisaties, zoals het gemeentelijke SW-bedrijf;</text:p>
                </text:list-item>
                <text:list-item text:style-override="id1-3-2-2-2-2-22-3">
                  <text:number>3.</text:number>
                  <text:p text:style-name="al">het stimuleren van deelname van inwoners van de gemeente aan de arbeidsmarkt c.q. arbeidsparticipatie;</text:p>
                </text:list-item>
                <text:list-item text:style-override="id1-3-2-2-2-2-22-4">
                  <text:number>4.</text:number>
                  <text:p text:style-name="al">het stimuleren van marktwerking en het voorkomen van afhankelijkheid van ondernemers.</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p text:style-name="al">Dit inkoop- en aanbestedingsbeleid sluit zoveel mogelijk aan op het algemene beleid van de gemeente.</text:p>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nr">3.1</text:span> Algemeen juridisch kader.</text:p>
              <text:p text:style-name="al">De gemeente leeft de relevante wet- en regelgeving na.Uitzonderingen op (Europese) wet- en regelgeving zullen door de gemeente restrictief worden uitgelegd en toegepast om te voorkomen dat het toepassingsbereik van deze wet- en regelgeving wordt uitgehold. </text:p>
              <text:p text:style-name="al"/>
              <text:p text:style-name="al">De voor het Inkoop- en aanbestedingsbeleid meest relevante wet- en regelgeving volgen uit:</text:p>
              <text:list text:style-name="id1-3-2-2-3-2-5">
                <text:list-item text:style-override="id1-3-2-2-3-2-5-1">
                  <text:number>•</text:number>
                  <text:p text:style-name="al">
                  <text:span text:style-name="nadrukvet">Aanbestedingswet</text:span>
                  <text:span text:style-name="nadrukvet"> 2012</text:span>: dit wettelijke kader implementeert de Europese Richtlijnen 2004/18/EG en 2004/17/EG (‘Aanbestedingsrichtlijnen’). Deze op 1 juli 2016 gewijzigde wet biedt één kader voor overheidsopdrachten boven en – beperkt – onder de (Europese) drempelwaarden en de rechtsbescherming bij (Europese) aanbestedingen.</text:p>
                </text:list-item>
                <text:list-item text:style-override="id1-3-2-2-3-2-5-2">
                  <text:number>•</text:number>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3-2-5-3">
                  <text:number>•</text:number>
                  <text:p text:style-name="al">
                  <text:span text:style-name="nadrukvet">Burgerlijk Wetboek</text:span>: het wettelijke kader voor overeenkomsten.</text:p>
                </text:list-item>
                <text:list-item text:style-override="id1-3-2-2-3-2-5-4">
                  <text:number>•</text:number>
                  <text:p text:style-name="al">
                  <text:span text:style-name="nadrukvet">Gemeentewet</text:span>: het wettelijke kader voor gemeenten.</text:p>
                </text:list-item>
                <text:list-item text:style-override="id1-3-2-2-3-2-5-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section>
            <text:section text:name="artikel_id1-3-2-2-3-3" text:style-name="artikel">
              <text:p text:style-name="artikel_kop_titel"><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text:p>
              <text:p text:style-name="al"/>
              <text:p text:style-name="al">De gemeente past bij de betreffende inkoop in ieder geval toe:</text:p>
              <text:list text:style-name="id1-3-2-2-3-3-5">
                <text:list-item text:style-override="id1-3-2-2-3-3-5-1">
                  <text:number>•</text:number>
                  <text:p text:style-name="al">Aanbestedingswet 2012, gewijzigd op 1 juli 2016;</text:p>
                </text:list-item>
                <text:list-item text:style-override="id1-3-2-2-3-3-5-2">
                  <text:number>•</text:number>
                  <text:p text:style-name="al">Aanbestedingsreglement werken 2016 (ARW 2016) bij werken of aan werken gerelateerde leveringen en diensten;</text:p>
                </text:list-item>
                <text:list-item text:style-override="id1-3-2-2-3-3-5-3">
                  <text:number>•</text:number>
                  <text:p text:style-name="al">Uniform Europees Aanbestedingsdocument; </text:p>
                </text:list-item>
                <text:list-item text:style-override="id1-3-2-2-3-3-5-4">
                  <text:number>•</text:number>
                  <text:p text:style-name="al">Algemene Inkoopvoorwaarden van de gemeente. Deze zijn opgesteld voor leveringen, diensten en ICT. Daarnaast zijn er aparte voorwaarden voor intellectuele diensten en voor werken;</text:p>
                </text:list-item>
                <text:list-item text:style-override="id1-3-2-2-3-3-5-5">
                  <text:number>•</text:number>
                  <text:p text:style-name="al">Gids Proportionaliteit.</text:p>
                </text:list-item>
              </text:list>
            </text:section>
            <text:section text:name="artikel_id1-3-2-2-3-4" text:style-name="artikel">
              <text:p text:style-name="artikel_kop_titel"><text:span text:style-name="artikel_kop_nr">3.3</text:span> Algemene beginselen bij Inkoop.</text:p>
              <text:p text:style-name="al">
              <text:span text:style-name="nadrukvet">a 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4">
                <text:list-item text:style-override="id1-3-2-2-3-4-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4-2">
                  <text:number>•</text:number>
                  <text:p text:style-name="al">
                  <text:span text:style-name="nadrukvet">Non-discriminatie</text:span>: discriminatie op grond van nationaliteit mag niet.</text:p>
                </text:list-item>
                <text:list-item text:style-override="id1-3-2-2-3-4-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4-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4-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p text:style-name="al">
              <text:span text:style-name="nadrukvet">b Algemene beginselen van behoorlijk bestuur.</text:span>
            </text:p>
              <text:p text:style-name="al">De gemeente neemt bij haar inkopen de algemene beginselen van behoorlijk bestuur in acht, zoals het proportionaliteitsbeginsel, gelijkheidsbeginsel, motiveringsbeginsel en vertrouwensbeginsel.</text:p>
            </text:section>
            <text:section text:name="artikel_id1-3-2-2-3-5" text:style-name="artikel">
              <text:p text:style-name="artikel_kop_titel"><text:span text:style-name="artikel_kop_nr">3.4</text:span> Mandaat en volmacht.</text:p>
              <text:p text:style-name="al">Inkoop vindt plaats met inachtneming van de vigerende mandaat- en volmachtregeling van de gemeente. De gemeente wil slechts gebonden zijn aan verbintenissen en verplichtingen op basis van rechtsgeldige besluitvorming en vertegenwoordiging.</text:p>
            </text:section>
            <text:section text:name="artikel_id1-3-2-2-3-6" text:style-name="artikel">
              <text:p text:style-name="artikel_kop_titel"><text:span text:style-name="artikel_kop_nr">3.5</text:span>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p text:style-name="hoofdstuk_bottom"/>
          </text:section>
          <text:section text:name="hoofdstuk_id1-3-2-2-4" text:style-name="hoofdstuk">
            <text:p text:style-name="hoofdstuk_kop"><text:span text:style-name="nr">4.</text:span> Ethische en ideële uitgangspunten</text:p>
            <text:section text:name="artikel_id1-3-2-2-4-2" text:style-name="artikel">
              <text:p text:style-name="artikel_kop_titel"><text:span text:style-name="artikel_kop_nr">4.1</text:span> Integriteit.</text:p>
              <text:p text:style-name="al">
              <text:span text:style-name="nadrukvet">a 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vet">b De gemeente contracteert enkel met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section>
            <text:section text:name="artikel_id1-3-2-2-4-3" text:style-name="artikel">
              <text:p text:style-name="artikel_kop_titel"><text:span text:style-name="artikel_kop_nr">4.2</text:span> Duurzaam Inkopen.</text:p>
              <text:p text:style-name="al">De gemeente heeft een voorbeeldfunctie in het maatschappelijk verkeer. De gemeente streeft er naar om 100 % duurzaam in te kopen. Daartoe hanteert de gemeente, op grond van vastgesteld beleid, in voorkomende gevallen bijzondere uitvoeringsvoorwaarden op het gebied van duurzaam inkopen, waarbij sociale en milieuaspecten, faire trade en de mogelijkheden van circulair inkopen in het inkoopproces worden meegenomen.</text:p>
              <text:p text:style-name="al"/>
              <text:p text:style-name="al">
              <text:span text:style-name="nadrukvet">a Bij inkopen neemt de gemeente milieuaspecten in acht.</text:span>
            </text:p>
              <text:p text:style-name="al">De gemeente kan bij inkopen en aanbestedingen duurzaamheidseisen op milieuaspecten als bijzondere uitvoeringsvoorwaarden toevoegen aan de aanbestedingsspecificaties. Deze worden dan toegevoegd aan de bestekken voor de aanbestedingen. Om dit te beoordelen wordt bij inkooptrajecten een inkoopstrategie opgesteld waarin mogelijke duurzame oplossingen in worden onderzocht. </text:p>
              <text:p text:style-name="al">Verder worden bij alle opdrachten/inkopen van enige omvang de minimale eisen toegepast zoals die te vinden zijn in de milieucriteria documenten van de betreffende productgroep op de website van Pianoo.nl. De in deze documenten vermelde gunningscriteria kunnen optioneel worden toegepast waar dit zinvol wordt geacht.(zie hiertoe: <text:a xlink:href="https://www.pianoo.nl/themas/maatschappelijk-verantwoord-inkopen-mvi-duurzaam-inkopen/productgroepen" xlink:type="simple">https://www.pianoo.nl/themas/maatschappelijk-verantwoord-inkopen-mvi-duurzaam-inkopen/productgroepen</text:a>).</text:p>
              <text:p text:style-name="al">Ook kan gebruik worden gemaakt van de duurzaamheidseisen van het CROW (nationaal kennisplatform voor infrastructuur, verkeer, vervoer en openbare ruimte), dat bijvoorbeeld de duurzaamheidscriteria die betrekking hebben op de GWW-sector (grond-, weg- en waterbouw) geschikt heeft gemaakt voor toepassing in RAW-bestekken door middel van het opstellen van de ‘RAW-Catalogus Bepalingen – Duurzaam Inkopen’. </text:p>
              <text:p text:style-name="al">De gemeente kiest er voor om zoveel mogelijk digitaal in te kopen (Tendernet, gebruik van e-mail etc.).</text:p>
              <text:p text:style-name="al"/>
              <text:p text:style-name="al">
              <text:span text:style-name="nadrukvet">b Inkoop vindt op maatschappelijk verantwoorde wijze plaats.</text:span>
            </text:p>
              <text:p text:style-name="al">De gemeente zet er op om sociaal rendement te realiseren bij overheidsopdrachten. Dat wil zeggen dat de ondernemer, in ruil voor het uitvoeren van overheidsopdrachten, iets terug doet voor de maatschappij door het creëren van werkgelegenheid, stage- en leerwerkplekken voor mensen met een afstand tot de arbeidsmarkt. </text:p>
              <text:p text:style-name="al">Om dit te bereiken heeft de gemeente op 23 maart 2016 de Notitie Social Return On Investment vastgesteld. Hoe het best inhoud gegeven kan worden aan de invulling van Sociaal Return wordt bij elke inkoopopdracht via de op te stellen inkoopstrategie onderzocht. Informatie hierover is te vinden op <text:a xlink:href="http://www.derondevenen.nl" xlink:type="simple">www.derondevenen.nl</text:a>.</text:p>
              <text:p text:style-name="al">Daarnaast worden werken, leveringen en/of diensten geweerd die onder niet aanvaardbare arbeidsomstandigheden (zoals kinderarbeid, dwangarbeid, discriminatie van werknemers, niet-betaling van leefbaar loon) tot stand komen of zijn gekomen.</text:p>
              <text:p text:style-name="al"/>
              <text:p text:style-name="al">
              <text:span text:style-name="nadrukvet">c. Fair Trade.</text:span>
            </text:p>
              <text:p text:style-name="al">De gemeente heeft het keurmerk Fair Trade ontvangen. Dit betekent dat de gemeente aantoonbaar naar de principes van Fair Trade moet handelen. Om aan de principes van eerlijke inkoop te voldoen worden in de bestekken voor relevante aanbestedingen de volgende uitgangspunten opgenomen als bijzondere uitvoeringsvoorwaarden:</text:p>
              <text:list text:style-name="id1-3-2-2-4-3-17">
                <text:list-item text:style-override="id1-3-2-2-4-3-17-1">
                  <text:number>•</text:number>
                  <text:p text:style-name="al">een kostendekkende minimumprijs: De leverancier garandeert een vaste minimumprijs, om zeker te stellen dat de kosten van sociaal- en milieuvriendelijke productie worden gedekt;</text:p>
                </text:list-item>
                <text:list-item text:style-override="id1-3-2-2-4-3-17-2">
                  <text:number>•</text:number>
                  <text:p text:style-name="al">toeslag op de wereldmarktprijs: Als de wereldmarktprijs boven de garantieprijs komt, wordt de wereldmarktprijs betaald;</text:p>
                </text:list-item>
                <text:list-item text:style-override="id1-3-2-2-4-3-17-3">
                  <text:number>•</text:number>
                  <text:p text:style-name="al">voorfinanciering: boeren kunnen indien gewenst een percentage van de verkoopprijs van hun product al ontvangen voor verscheping, zodat zij noodzakelijke investeringen kunnen doen;</text:p>
                </text:list-item>
                <text:list-item text:style-override="id1-3-2-2-4-3-17-4">
                  <text:number>•</text:number>
                  <text:p text:style-name="al">langdurige handelsrelaties: De samenwerking is van lange duur. </text:p>
                </text:list-item>
              </text:list>
              <text:p text:style-name="al">Aan inschrijvers wordt in dit kader, om te bewijzen dat zij aan bovengenoemde uitgangspunten voldoet, gevraagd naar bijvoorbeeld het Fairtrade keurmerk. Daarbij is het van belang dat een leverancier die niet beschikt over het gevraagde keurmerk, in de gelegenheid wordt gesteld om aan te tonen (bijvoorbeeld door middel van een accountantsverklaring) dat hij toch voldoet aan de uitgangspunten. Dat niet naar een specifiek certificaat wordt gevraagd, moet duidelijk in het bestek worden vermeld. Niet het keurmerk is doorslaggevend, maar bovenstaande uitgangspunten van duurzaamheid die de gemeente hanteert. Daarmee wordt voldaan aan de eisen op het gebied van objectiviteit, transparantie en gelijkwaardigheid.</text:p>
              <text:p text:style-name="al"/>
              <text:p text:style-name="al">
              <text:span text:style-name="nadrukvet">d. Circulair inkopen.</text:span>
            </text:p>
              <text:p text:style-name="al">In de circulaire economie bestaat afval niet. Verspilling van grondstoffen wordt tegengegaan door de herbruikbaarheid van producten en materialen te maximaliseren en waarde vernietiging te minimaliseren. Dit is anders dan in het huidige lineaire systeem, waarin grondstoffen worden omgezet in producten die aan het einde van hun levensduur veelal worden vernietigd. De circulaire economie is een belangrijke (internationale) beleidsprioriteit omdat het winnen van hoogwaardige grondstoffen steeds moeilijker wordt. Daarnaast heeft een circulaire economie verscheidene financiële en milieuvoordelen.</text:p>
              <text:p text:style-name="al">Om dit te beoordelen wordt bij inkooptrajecten een inkoopstrategie opgesteld waarbij de mogelijkheid van circulair inkopen wordt bezien.</text:p>
            </text:section>
            <text:section text:name="artikel_id1-3-2-2-4-4" text:style-name="artikel">
              <text:p text:style-name="artikel_kop_titel"><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nr">5.1</text:span> Product- en marktanalyse.</text:p>
              <text:p text:style-name="al">
              <text:span text:style-name="nadrukvet">a 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5-3" text:style-name="artikel">
              <text:p text:style-name="artikel_kop_titel"><text:span text:style-name="artikel_kop_nr">5.2</text:span> Onafhankelijkheid en keuze voor de ondernemersrelatie.</text:p>
              <text:p text:style-name="al">
              <text:span text:style-name="nadrukvet">a 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
              <text:span text:style-name="nadrukvet">b 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nr">5.3</text:span> Lokale economie en MKB.</text:p>
              <text:p text:style-name="al">
              <text:span text:style-name="nadrukvet">a 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text:span text:style-name="nadrukcur">Local</text:span><text:span text:style-name="nadrukcur">sourcing</text:span><text:span text:style-name="nadrukcur">’ </text:span>kan bijdragen aan de doelmatigheid van de inkoop.</text:p>
              <text:p text:style-name="al"/>
              <text:p text:style-name="al">
              <text:span text:style-name="nadrukvet">b 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section>
            <text:section text:name="artikel_id1-3-2-2-5-5" text:style-name="artikel">
              <text:p text:style-name="artikel_kop_titel"><text:span text:style-name="artikel_kop_nr">5.4</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handhaving en veiligheid, ICT, P&amp;O en sociale regelgeving.</text:p>
            </text:section>
            <text:section text:name="artikel_id1-3-2-2-5-6" text:style-name="artikel">
              <text:p text:style-name="artikel_kop_titel"><text:span text:style-name="artikel_kop_nr">5.5</text:span> Bepalen van de inkoopprocedure.</text:p>
              <text:p text:style-name="al">In de Aanbestedingswet wordt bij het bepalen van de inkoopprocedure een relatie gelegd met de Gids Proportionaliteit. De gemeente volgt de Gids Proportionaliteit,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p text:style-name="al">
              <text:span text:style-name="nadrukvet">Enkelvoudig onderhandse offerteaanvraag.</text:span>
            </text:p>
              <text:p text:style-name="al">De gemeente vraagt minimaal aan één ondernemer een offerte. Wanneer de offerte of de aard van de opdracht daartoe aanleiding geeft, kunnen er meer offertes (maximaal 3) bij andere ondernemers worden aangevraagd.</text:p>
              <text:p text:style-name="al">De gemeente streeft er naar om bij enkelvoudige onderhandse aanbestedingen zoveel mogelijk zaken te doen met lokale ondernemers. Waar mogelijk wordt altijd een bedrijf uit De Ronde Venen uitgenodigd om offerte uit te brengen. Daarbij mag niet steeds aan hetzelfde bedrijf worden gevraagd om offerte uit te brengen. </text:p>
              <text:p text:style-name="al"/>
              <text:p text:style-name="al">
              <text:span text:style-name="nadrukvet">Meervoudig onderhandse offerteaanvraag.</text:span>
            </text:p>
              <text:p text:style-name="al">De gemeente vraagt ten minste aan drie ondernemers en ten hoogste aan vijf ondernemers een offerte. De procedure loopt daarbij bij voorkeur via TenderNed.nl. </text:p>
              <text:p text:style-name="al">De gemeente streeft ernaar ook bij meervoudig onderhandse aanbestedingen zoveel mogelijk zaken te doen met lokale ondernemers. Waar mogelijk worden altijd maximaal vier bedrijven uit De Ronde Venen uitgenodigd om offerte uit te brengen. Daarbij mag niet steeds aan dezelfde bedrijven worden gevraagd om offerte uit te brengen. </text:p>
              <text:p text:style-name="al"/>
              <text:p text:style-name="al">
              <text:span text:style-name="nadrukvet">Nationaal aanbesteden.</text:span>
            </text:p>
              <text:p text:style-name="al">Onder de (Europese) drempelbedragen zal de gemeente nationaal aanbesteden, tenzij dit in een bepaald geval niet nodig is op grond van de geldende wet- en regelgeving. </text:p>
              <text:p text:style-name="al">De gemeente zal voorafgaand aan de opdrachtverlening een aankondiging plaatsen op TenderNed.nl. </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De gemeente hanteert de gedragslijn dat wanneer de totale waarde van de opdracht het Europese drempelbedrag nadert veiligheidshalve een Europees aanbestedingstraject wordt gestart.</text:p>
              <text:p text:style-name="al">De gemeente plaatst een aankondiging op TenderNed.nl.</text:p>
            </text:section>
            <text:section text:name="artikel_id1-3-2-2-5-7" text:style-name="artikel">
              <text:p text:style-name="artikel_kop_titel"><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8" text:style-name="artikel">
              <text:p text:style-name="artikel_kop_titel"><text:span text:style-name="artikel_kop_nr">5.7</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nr">6.1</text:span> Inkoopproces.</text:p>
              <text:p text:style-name="al">Het inkoopproces bestaat uit verschillende fasen, startend vanaf het voortraject.</text:p>
              <text:p text:style-name="al"/>
              <text:list text:style-name="id1-3-2-2-6-2-4">
                <text:list-item text:style-override="id1-3-2-2-6-2-4-1">
                  <text:number>1.</text:number>
                  <text:p text:style-name="al">Voortraject: </text:p>
                  <text:list text:style-name="id1-3-2-2-6-2-4-1-3">
                    <text:list-item text:style-override="id1-3-2-2-6-2-4-1-3-1">
                      <text:number>•</text:number>
                      <text:p text:style-name="al">Bepalen van de inkoopbehoefte.</text:p>
                    </text:list-item>
                    <text:list-item text:style-override="id1-3-2-2-6-2-4-1-3-2">
                      <text:number>•</text:number>
                      <text:p text:style-name="al">Onderzoek naar de aanwezigheid van een bestaande raamovereenkomst.</text:p>
                    </text:list-item>
                    <text:list-item text:style-override="id1-3-2-2-6-2-4-1-3-3">
                      <text:number>•</text:number>
                      <text:p text:style-name="al">Bepalen waarde van de opdracht of raamovereenkomst.</text:p>
                    </text:list-item>
                    <text:list-item text:style-override="id1-3-2-2-6-2-4-1-3-4">
                      <text:number>•</text:number>
                      <text:p text:style-name="al">Aanmaken inkoopdossier.</text:p>
                    </text:list-item>
                    <text:list-item text:style-override="id1-3-2-2-6-2-4-1-3-5">
                      <text:number>•</text:number>
                      <text:p text:style-name="al">Opstellen inkoopstrategie.</text:p>
                    </text:list-item>
                  </text:list>
                </text:list-item>
                <text:list-item text:style-override="id1-3-2-2-6-2-4-2">
                  <text:number>2.</text:number>
                  <text:p text:style-name="al">Specificeren:</text:p>
                  <text:list text:style-name="id1-3-2-2-6-2-4-2-3">
                    <text:list-item text:style-override="id1-3-2-2-6-2-4-2-3-1">
                      <text:number>•</text:number>
                      <text:p text:style-name="al">Opstellen bestek.</text:p>
                    </text:list-item>
                    <text:list-item text:style-override="id1-3-2-2-6-2-4-2-3-2">
                      <text:number>•</text:number>
                      <text:p text:style-name="al">Opstellen overige aanbestedingsdocumenten.</text:p>
                    </text:list-item>
                  </text:list>
                </text:list-item>
                <text:list-item text:style-override="id1-3-2-2-6-2-4-3">
                  <text:number>3.</text:number>
                  <text:p text:style-name="al">Selecteren:</text:p>
                  <text:list text:style-name="id1-3-2-2-6-2-4-3-3">
                    <text:list-item text:style-override="id1-3-2-2-6-2-4-3-3-1">
                      <text:number>•</text:number>
                      <text:p text:style-name="al">Eventuele voorselectie geïnteresseerde ondernemers.</text:p>
                    </text:list-item>
                    <text:list-item text:style-override="id1-3-2-2-6-2-4-3-3-2">
                      <text:number>•</text:number>
                      <text:p text:style-name="al">Bekendmaking opdracht via verzenden van de offerteaanvraag, de website of TenderNed.</text:p>
                    </text:list-item>
                    <text:list-item text:style-override="id1-3-2-2-6-2-4-3-3-3">
                      <text:number>•</text:number>
                      <text:p text:style-name="al">Offertes evalueren.</text:p>
                    </text:list-item>
                    <text:list-item text:style-override="id1-3-2-2-6-2-4-3-3-4">
                      <text:number>•</text:number>
                      <text:p text:style-name="al">Gunning aan winnende ondernemer.</text:p>
                    </text:list-item>
                    <text:list-item text:style-override="id1-3-2-2-6-2-4-3-3-5">
                      <text:number>•</text:number>
                      <text:p text:style-name="al">Informeren afgewezen ondernemers.</text:p>
                    </text:list-item>
                  </text:list>
                </text:list-item>
                <text:list-item text:style-override="id1-3-2-2-6-2-4-4">
                  <text:number>4.</text:number>
                  <text:p text:style-name="al">Contracteren:</text:p>
                  <text:list text:style-name="id1-3-2-2-6-2-4-4-3">
                    <text:list-item text:style-override="id1-3-2-2-6-2-4-4-3-1">
                      <text:number>•</text:number>
                      <text:p text:style-name="al">Tekenen (raam) overeenkomst met (winnende) Contractant.</text:p>
                    </text:list-item>
                    <text:list-item text:style-override="id1-3-2-2-6-2-4-4-3-2">
                      <text:number>•</text:number>
                      <text:p text:style-name="al">Registreren getekende overeenkomst.</text:p>
                    </text:list-item>
                    <text:list-item text:style-override="id1-3-2-2-6-2-4-4-3-3">
                      <text:number>•</text:number>
                      <text:p text:style-name="al">Opmaken inkoopdossier en ter archivering aanbieden.</text:p>
                    </text:list-item>
                  </text:list>
                </text:list-item>
                <text:list-item text:style-override="id1-3-2-2-6-2-4-5">
                  <text:number>5.</text:number>
                  <text:p text:style-name="al">Bestellen:</text:p>
                  <text:list text:style-name="id1-3-2-2-6-2-4-5-3">
                    <text:list-item text:style-override="id1-3-2-2-6-2-4-5-3-1">
                      <text:number>•</text:number>
                      <text:p text:style-name="al">Uitvoeren van de opdracht.</text:p>
                    </text:list-item>
                    <text:list-item text:style-override="id1-3-2-2-6-2-4-5-3-2">
                      <text:number>•</text:number>
                      <text:p text:style-name="al">Eventueel met het doen van bestellingen.</text:p>
                    </text:list-item>
                  </text:list>
                </text:list-item>
                <text:list-item text:style-override="id1-3-2-2-6-2-4-6">
                  <text:number>6.</text:number>
                  <text:p text:style-name="al">Bewaken:</text:p>
                  <text:list text:style-name="id1-3-2-2-6-2-4-6-3">
                    <text:list-item text:style-override="id1-3-2-2-6-2-4-6-3-1">
                      <text:number>•</text:number>
                      <text:p text:style-name="al">Bewaking budget en check op facturen.</text:p>
                    </text:list-item>
                    <text:list-item text:style-override="id1-3-2-2-6-2-4-6-3-2">
                      <text:number>•</text:number>
                      <text:p text:style-name="al">Overleg met en controle op de opdrachtnemer.</text:p>
                    </text:list-item>
                  </text:list>
                </text:list-item>
                <text:list-item text:style-override="id1-3-2-2-6-2-4-7">
                  <text:number>7.</text:number>
                  <text:p text:style-name="al">Nazorg:</text:p>
                  <text:list text:style-name="id1-3-2-2-6-2-4-7-3">
                    <text:list-item text:style-override="id1-3-2-2-6-2-4-7-3-1">
                      <text:number>•</text:number>
                      <text:p text:style-name="al">Evaluatie inkoopproces.</text:p>
                    </text:list-item>
                  </text:list>
                </text:list-item>
              </text:list>
              <text:p text:style-name="al">Bovengenoemde stappen staan nader uitgewerkt in het Handboek inkopen. In dit handboek wordt dieper ingegaan op bovengenoemde stappen. Op deze wijze wordt een professioneel, uniform en doelmatig inkoopproces nagestreefd.</text:p>
            </text:section>
            <text:section text:name="artikel_id1-3-2-2-6-3" text:style-name="artikel">
              <text:p text:style-name="artikel_kop_titel"><text:span text:style-name="artikel_kop_nr">6.2</text:span> Inkoop in de organisatie.</text:p>
              <text:p text:style-name="al">De gemeente heeft ervoor gekozen de kennis en ondersteuning op het gebied van inkoop te bundelen door deel te nemen aan de Stichting Regionaal Inkoopbureau IJmond en Kennemerland (RIJK).</text:p>
              <text:p text:style-name="al">RIJK voert een aantal strategische en tactische inkooptaken uit, bundelt kennis over inkoop en juridisch gerelateerde zaken, rapporteert over het inkoopbeleid en neemt deel in diverse werkgroepen met betrekking tot inkoop. Daarnaast worden samen met andere gemeenten inkoopprojecten opgepakt om op deze wijze voordelen te behalen op het gebied van betere prijs, kwaliteit en kennis. </text:p>
            </text:section>
            <text:section text:name="artikel_id1-3-2-2-6-4" text:style-name="artikel">
              <text:p text:style-name="artikel_kop_titel"><text:span text:style-name="artikel_kop_nr">6.3</text:span> Verantwoordelijken.</text:p>
              <text:p text:style-name="al">Inkoop wordt concreet uitgevoerd door het ambtelijk apparaat. De portefeuillehouder inkoop is verantwoordelijk voor inkoop. Het college van burgemeester en wethouders is verantwoordelijk voor de uitvoering van het inkoop- en aanbestedingsbeleid.</text:p>
            </text:section>
            <text:section text:name="artikel_id1-3-2-2-6-5" text:style-name="artikel">
              <text:p text:style-name="artikel_kop_titel"><text:span text:style-name="artikel_kop_nr">6.4</text:span> Klachtenregeling.</text:p>
              <text:p text:style-name="al">
              <text:span text:style-name="nadrukvet">Klachtenmeldpunt inkoop en aanbesteding</text:span>
            </text:p>
              <text:p text:style-name="al">Het kan voorkomen dat tijdens een aanbestedingsprocedure ontevredenheid ontstaat tussen de gemeente en ondernemers over hoe door partijen in een aanbestedingsprocedure wordt gehandeld. Dit kan leiden tot een klacht. </text:p>
              <text:p text:style-name="al">Ondernemers kunnen met een dergelijke klacht terecht bij het klachtenmeldpunt inkoop en aanbesteding via klachtenloketaanbesteding@derondevenen.nl. Het klachtenmeldpunt is een onafhankelijk aanspreekpunt binnen de gemeente, dat de klacht bekijkt en daarover een advies uitbrengt aan de aanbestedende dienst.</text:p>
              <text:p text:style-name="al">Insteek van dit meldpunt is dat partijen worden gestimuleerd het geschil in onderling overleg op te lossen waardoor een gang naar de rechter voorkomen kan worden.</text:p>
            </text:section>
            <text:section text:name="artikel_id1-3-2-2-6-6" text:style-name="artikel">
              <text:p text:style-name="artikel_kop_titel"><text:span text:style-name="artikel_kop_nr">6.5</text:span> Citeertitel</text:p>
              <text:p text:style-name="al">Deze beleid wordt aangehaald als: Inkoop- en aanbestedingsbeleid gemeente De Ronde Venen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2204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46</meta:user-defined>
    <meta:user-defined meta:name="OVERHEIDop.GmbID/DC.identifier">gmb-2017-22046</meta:user-defined>
    <meta:user-defined meta:name="OVERHEID.TaxonomieBeleidsagenda/OVERHEID.category">Economie | Organisatie en beleid</meta:user-defined>
    <meta:user-defined meta:name="OVERHEID.Gemeente/DC.spatial">De Ronde Ven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