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e Boeco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4060 De Boecop.</text:p>
            <text:p text:style-name="common-al">Activiteit:  Concert op 15 en 16 december 2017.</text:p>
            <text:p text:style-name="common-al">Plaats:   De Steeg, Hoofdstraat 15.</text:p>
            <text:p text:style-name="common-al">Website:  www.deboecop.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045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5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5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e Boec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454</meta:user-defined>
    <meta:user-defined meta:name="OVERHEIDop.GmbID/DC.identifier">gmb-2017-2204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AB 15</meta:user-defined>
    <meta:user-defined meta:name="OVERHEIDop.woonplaats">De Steeg</meta:user-defined>
    <meta:user-defined meta:name="OVERHEIDop.straatnaam">Hoof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250 448122</meta:user-defined>
    <meta:user-defined meta:name="OVERHEIDop.versieInformatie"/>
  </office:meta>
</office:document-meta>
</file>