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eember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eemberg 33, 4641 TB Ossendrecht</text:p>
            <text:p text:style-name="common-al"> Het verplaatsen van de oprit/uitrit</text:p>
            <text:p text:style-name="last-al">Ontvangen 30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44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Leember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48</meta:user-defined>
    <meta:user-defined meta:name="OVERHEIDop.GmbID/DC.identifier">gmb-2017-220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B 33</meta:user-defined>
    <meta:user-defined meta:name="OVERHEIDop.woonplaats">Ossendrecht</meta:user-defined>
    <meta:user-defined meta:name="OVERHEIDop.straatnaam">Leember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36 378369</meta:user-defined>
    <meta:user-defined meta:name="OVERHEIDop.versieInformatie"/>
  </office:meta>
</office:document-meta>
</file>