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de aanwijzing van toezichthouders Aanwijzingsbesluit toezichthouders Algemene Plaatselijke Verordening samenwerking Staatsbosbeheer</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5 december 2017 het Besluit tot de aanwijzing van Algemene Plaatselijke Verordening t.b.v. samenwerking Staatbosbeheer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Besluit tot de aanwijzing van toezichthouders Algemene Plaatselijke Verordening t.b.v. samenwerking Staatsbosbeheer</text:span>
          </text:p>
            <text:p text:style-name="al"/>
            <text:p text:style-name="al">De burgemeester van Breda;</text:p>
            <text:p text:style-name="al"/>
            <text:p text:style-name="al">Overwegende dat:</text:p>
            <text:p text:style-name="al"/>
            <text:list text:style-name="id1-3-2-1-1-22">
              <text:list-item text:style-override="id1-3-2-1-1-22-1">
                <text:number>•</text:number>
                <text:p text:style-name="al">taken, verantwoordelijkheden en bevoegdheden tussen Staatbosbeheer en de gemeente Breda formeel zijn vastgelegd in een convenant; </text:p>
              </text:list-item>
              <text:list-item text:style-override="id1-3-2-1-1-22-2">
                <text:number>•</text:number>
                <text:p text:style-name="al">het aanwijzen van de toezichthouders gericht is op de naleving van wet- en regelgeving betreffende de APV binnen het samenwerkingsgebied en de taken waaruit zij uit hun functie reeds bevoegd zijn; </text:p>
              </text:list-item>
              <text:list-item text:style-override="id1-3-2-1-1-22-3">
                <text:number>•</text:number>
                <text:p text:style-name="al">de toezicht- en handhavende taken zullen worden uitgevoerd door Buitengewoon opsporingsambtenaren (hierna te noemen: Boa’s) en of Toezichthouders, die voldoen aan de eisen zoals deze bij of krachtens wet zijn gesteld.</text:p>
              </text:list-item>
            </text:list>
            <text:p text:style-name="al">Gelet op artikel 5:11 van de Algemene wet bestuursrecht, de Algemene Plaatselijke Verordening ten aanzien van het aanwijzen van toezichthouders en het vigerende Algemeen Mandaatbesluit Breda.</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
            <text:p text:style-name="al">Aan te wijzen als toezichthouder :</text:p>
            <text:p text:style-name="al"/>
            <text:list text:style-name="id1-3-2-2-1-5">
              <text:list-item text:style-override="id1-3-2-2-1-5-1">
                <text:number>A.</text:number>
                <text:p text:style-name="al">De Buitengewoon Opsporingsambtenaren van Staatsbosbeheer. </text:p>
              </text:list-item>
              <text:list-item text:style-override="id1-3-2-2-1-5-2">
                <text:number>B.</text:number>
                <text:p text:style-name="al">De toezichthouders te belasten met het uitoefenen van toezicht op de naleving en opsporing van strafbare feiten als genoemd in de Algemene Plaatselijke Verordening Breda binnen het samenwerkingsgebied; het buitengebied van de gemeente gelegen binnen de gemeentegrenzen daaronder begrepen de terrein van Staatsbosbeheer.</text:p>
              </text:list-item>
              <text:list-item text:style-override="id1-3-2-2-1-5-3">
                <text:number>C.</text:number>
                <text:p text:style-name="al">De toezichthoudende taken alleen worden uitgevoerd met instemming van en onder verantwoordelijkheid van de gemeente.</text:p>
              </text:list-item>
              <text:list-item text:style-override="id1-3-2-2-1-5-4">
                <text:number>D.</text:number>
                <text:p text:style-name="al">Voormeld aanwijzingsbesluit te publiceren, conform artikel 3:42 van de Algemene wet bestuursrecht en kenbaar te maken wanneer het besluit in werking zal treden.</text:p>
              </text:list-item>
              <text:list-item text:style-override="id1-3-2-2-1-5-5">
                <text:number>E.</text:number>
                <text:p text:style-name="al">Dit besluit wordt aangehaald als: Aanwijzingsbesluit toezichthouders Algemene Plaatselijke Verordening samenwerking Staatsbosbeheer.</text:p>
              </text:list-item>
              <text:list-item text:style-override="id1-3-2-2-1-5-6">
                <text:number>F.</text:number>
                <text:p text:style-name="al">Hierbij besloten conform het vigerende algemeen Mandaatbesluit Breda.</text:p>
              </text:list-item>
            </text:list>
          </text:section>
        </text:section>
        <text:section text:name="regeling-sluiting_id1-3-2-3" text:style-name="regeling-sluiting">
          <text:section text:name="ondertekening_id1-3-2-3-1">
            <text:p><text:span text:style-name="functie">Breda, d.d. 5 december 2017,</text:span></text:p>
            <text:p><text:span text:style-name="functie">Burgemeester van Breda,</text:span></text:p>
            <text:p><text:span text:style-name="functie">namens deze, </text:span></text:p>
            <text:p><text:span text:style-name="functie"/></text:p>
            <text:p><text:span text:style-name="functie">C.S.C. Christiani</text:span></text:p>
            <text:p><text:span text:style-name="functie">Afdelingshoof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4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regels omtrent de aanwijzing van toezichthouders Aanwijzingsbesluit toezichthouders Algemene Plaatselijke Verordening samenwerking Staatsbos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46</meta:user-defined>
    <meta:user-defined meta:name="OVERHEIDop.GmbID/DC.identifier">gmb-2017-220446</meta:user-defined>
    <meta:user-defined meta:name="OVERHEID.TaxonomieBeleidsagenda/OVERHEID.category">Bestuur | Organisatie en beleid</meta:user-defined>
    <meta:user-defined meta:name="OVERHEID.Gemeente/DC.spatial">Breda</meta:user-defined>
    <meta:user-defined meta:name="DC.source">artikel 5:11 van de Algemene wet bestuursrecht;1.0:c:BWBR0005537&amp;artikel=5%3A11&amp;g=2017-12-01</meta:user-defined>
    <meta:user-defined meta:name="DC.source">;http://decentrale.regelgeving.overheid.nl/cvdr/xhtmloutput/Historie/Breda/CVDR327410/CVDR327410_7.html</meta:user-defined>
    <meta:user-defined meta:name="DC.source">;http://decentrale.regelgeving.overheid.nl/cvdr/xhtmloutput/Historie/Breda/CVDR603779/CVDR603779_1.html</meta:user-defined>
    <meta:user-defined meta:name="DCTERMS.alternative">Aanwijzingsbesluit toezichthouders Algemene Plaatselijke Verordening samenwerking Staatsbosbeheer</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14</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4472_1</meta:user-defined>
    <meta:user-defined meta:name="OVERHEIDop.versieInformatie"/>
  </office:meta>
</office:document-meta>
</file>