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2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Bronckhorst een besluit genomen op de aanvraag voor een omgevingsvergunning. De aanvraag is geregistreerd onder kenmerk SXO47445175. De aanvraag gaat over het bouwen van een schuur aan de Wichmondseweg 25 in Hengelo (Gld). De bezwaartermijn start op 13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44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4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4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25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45</meta:user-defined>
    <meta:user-defined meta:name="OVERHEIDop.GmbID/DC.identifier">gmb-2017-22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X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59730</meta:user-defined>
    <meta:user-defined meta:name="OVERHEIDop.externeBijlage">info__bijgebouw_Wichmondseweg_25_pdf|exb-2017-59731</meta:user-defined>
    <meta:user-defined meta:name="OVERHEIDop.externeBijlage">V1-01_Wichmondseweg_Hengelo_GLD_pdf|exb-2017-59732</meta:user-defined>
    <meta:user-defined meta:name="OVERHEIDop.externeBijlage">vergunning|exb-2017-59733</meta:user-defined>
    <meta:user-defined meta:name="OVERHEID.EPSG28992/DC.spatial">217784 452408</meta:user-defined>
    <meta:user-defined meta:name="OVERHEIDop.versieInformatie"/>
  </office:meta>
</office:document-meta>
</file>