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Pasteur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Pasteurstraat 37, 4631 LE Hoogerheide</text:p>
            <text:p text:style-name="common-al"> Het aanbouwen van een erker</text:p>
            <text:p text:style-name="last-al">Ontvangen 29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dec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044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44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44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Pasteur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443</meta:user-defined>
    <meta:user-defined meta:name="OVERHEIDop.GmbID/DC.identifier">gmb-2017-220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LE 37</meta:user-defined>
    <meta:user-defined meta:name="OVERHEIDop.woonplaats">Hoogerheide</meta:user-defined>
    <meta:user-defined meta:name="OVERHEIDop.straatnaam">Pasteur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910 382643</meta:user-defined>
    <meta:user-defined meta:name="OVERHEIDop.versieInformatie"/>
  </office:meta>
</office:document-meta>
</file>