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dsegahuizum, Carl Fellingerweg 2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dsegahuizum, Carl Fellingerweg 2 OV20170722 het plaatsen van een sleufsilo (2-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44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dsegahuizum, Carl Fellingerweg 2  het plaatsen van een sleuf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42</meta:user-defined>
    <meta:user-defined meta:name="OVERHEIDop.GmbID/DC.identifier">gmb-2017-220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L 2</meta:user-defined>
    <meta:user-defined meta:name="OVERHEIDop.woonplaats">Idsegahuizum</meta:user-defined>
    <meta:user-defined meta:name="OVERHEIDop.straatnaam">Carl Fel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001 562495</meta:user-defined>
    <meta:user-defined meta:name="OVERHEIDop.versieInformatie"/>
  </office:meta>
</office:document-meta>
</file>