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ber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eemberg 33, 4641 TB Ossendrecht</text:p>
            <text:p text:style-name="common-al"> Het realiseren van een uitloop ten behoeve van een paardenstal</text:p>
            <text:p text:style-name="last-al">Ontvangen 26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Leember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38</meta:user-defined>
    <meta:user-defined meta:name="OVERHEIDop.GmbID/DC.identifier">gmb-2017-22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33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36 378369</meta:user-defined>
    <meta:user-defined meta:name="OVERHEIDop.versieInformatie"/>
  </office:meta>
</office:document-meta>
</file>