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theffing bestemmingsplan voor vestigen kringloopwinkel, Marsweg 35 en 35A(zaaknummer 1849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sweg 35 en 35A</text:span> – voor het handelen in strijd met regels ruimtelijke ordening voor het vestigen van een kringloopwinkel, verzonden op 11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43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3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3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theffing bestemmingsplan voor vestigen kringloopwinkel, Marsweg 35 en 35A(zaaknummer 184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437</meta:user-defined>
    <meta:user-defined meta:name="OVERHEIDop.GmbID/DC.identifier">gmb-2017-220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E 35</meta:user-defined>
    <meta:user-defined meta:name="OVERHEIDop.woonplaats">Zwolle</meta:user-defined>
    <meta:user-defined meta:name="OVERHEIDop.straatnaam">Mar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16 501299</meta:user-defined>
    <meta:user-defined meta:name="OVERHEIDop.versieInformatie"/>
  </office:meta>
</office:document-meta>
</file>