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- en benoemingsbesluiten informatiebeheer gemeente Reimers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imerswaal;</text:p>
            <text:p text:style-name="al">in de hoedanigheid van zorgdrager voor de archiefbescheiden op basis van artikel 30 van de Archiefwet 1995;</text:p>
            <text:p text:style-name="al">gelet op artikelen 31 en 32, derde lid, van de Archiefwet 1995 en artikel 3a van het Archiefbesluit 1995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krachtens de wet is de gemeentesecretaris belast met het beheer van de archieven;</text:p>
            <text:p text:style-name="al"/>
            <text:p text:style-name="al">II. als archiefbewaarplaats aan te wijzen: gemeentehuis<text:span text:style-name="nadrukvet"/>Oude Plein 1, 4416 AK, Kruiningen;</text:p>
            <text:p text:style-name="al"/>
            <text:p text:style-name="al">III. een Strategisch Informatieoverleg in te stellen waarin zitting hebben: de gemeentesecretaris, afdelingshoofd Dienstverlening, senior beleidsmedewerker Dienstverlening en de E-adviseur.</text:p>
            <text:p text:style-name="al"/>
            <text:p text:style-name="al">IV. dat dit besluit in werking treedt op 1 december 2017 en wordt aangehaald als: Aanwijzings- en     benoemingsbesluiten informatiebeheer gemeente Reimerswaal 2017<text:span text:style-name="nadrukvet"/>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Reimerswaal van 3 november 2017.</text:span></text:p>
            <text:p><text:span text:style-name="functie"/></text:p>
            <text:p><text:span text:style-name="functie">Mevrouw drs. J.S. van Egmond   mr. F. Marquinie MBA</text:span></text:p>
            <text:p><text:span text:style-name="functie">Burgemeester,     Secretaris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043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- en benoemingsbesluiten informatiebeheer gemeente Reimer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31</meta:user-defined>
    <meta:user-defined meta:name="OVERHEIDop.GmbID/DC.identifier">gmb-2017-220431</meta:user-defined>
    <meta:user-defined meta:name="OVERHEID.TaxonomieBeleidsagenda/OVERHEID.category">Bestuur | Organisatie en beleid</meta:user-defined>
    <meta:user-defined meta:name="OVERHEID.Gemeente/DC.spatial">Reimerswaal</meta:user-defined>
    <meta:user-defined meta:name="DC.source">N.v.t.;</meta:user-defined>
    <meta:user-defined meta:name="OVERHEIDop.referentienummer">17.002409</meta:user-defined>
    <meta:user-defined meta:name="DCTERMS.alternative">Aanwijzings- en benoemingsbesluiten informatiebeh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imerswaal</meta:user-defined>
    <dc:language>nl</dc:language>
    <meta:user-defined meta:name="xs:date/OVERHEIDop.startdatum">2017-12-01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op.betreftRegeling">CVDR604471_1</meta:user-defined>
    <meta:user-defined meta:name="OVERHEIDop.versieInformatie"/>
  </office:meta>
</office:document-meta>
</file>