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Margriet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argrietlaan 10, 4645 HL Putte</text:p>
            <text:p text:style-name="common-al"> Het kappen van 4 bomen </text:p>
            <text:p text:style-name="last-al">Ontvangen 13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42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2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2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Margriet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29</meta:user-defined>
    <meta:user-defined meta:name="OVERHEIDop.GmbID/DC.identifier">gmb-2017-220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L 10</meta:user-defined>
    <meta:user-defined meta:name="OVERHEIDop.woonplaats">Putte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564 374766</meta:user-defined>
    <meta:user-defined meta:name="OVERHEIDop.versieInformatie"/>
  </office:meta>
</office:document-meta>
</file>