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erkstraat 15, 4641 JR Ossendrecht</text:p>
            <text:p text:style-name="common-al"> Het vervangen van de kozijnen van de gehele woning</text:p>
            <text:p text:style-name="common-al">Verzonden 1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2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erk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27</meta:user-defined>
    <meta:user-defined meta:name="OVERHEIDop.GmbID/DC.identifier">gmb-2017-22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R 15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3 378813</meta:user-defined>
    <meta:user-defined meta:name="OVERHEIDop.versieInformatie"/>
  </office:meta>
</office:document-meta>
</file>