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nabij nr. 2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Bronckhorst een besluit genomen op de aanvraag voor een omgevingsvergunning. De aanvraag is geregistreerd onder kenmerk SXO47112910. De aanvraag gaat over het bouwen van een overkapping aan de Handelsweg nabij nr. 2 in Vorden. De bezwaartermijn start op 13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42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2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2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sweg nabij nr. 2 in Vorden, het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26</meta:user-defined>
    <meta:user-defined meta:name="OVERHEIDop.GmbID/DC.identifier">gmb-2017-22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G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59722</meta:user-defined>
    <meta:user-defined meta:name="OVERHEIDop.externeBijlage">171205_17020_B01_pdf|exb-2017-59723</meta:user-defined>
    <meta:user-defined meta:name="OVERHEIDop.externeBijlage">171206-17020_reactie_en_toelichting_pdf|exb-2017-59724</meta:user-defined>
    <meta:user-defined meta:name="OVERHEIDop.externeBijlage">vergunning|exb-2017-59725</meta:user-defined>
    <meta:user-defined meta:name="OVERHEID.EPSG28992/DC.spatial">219421 458176</meta:user-defined>
    <meta:user-defined meta:name="OVERHEIDop.versieInformatie"/>
  </office:meta>
</office:document-meta>
</file>