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Reimerswaal 2017</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gelet op artikel 1, eerste lid, van de Archiefverordening gemeente Reimerswaal 2017;</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Reimerswaal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archiefbescheiden, als bedoeld in artikel 1, onder c, van de Archiefwet 1995: </text:p>
              <text:p text:style-name="al">a. bescheiden, ongeacht hun vorm, door de overheidsorganen ontvangen of opgemaakt en naar hun aard bestemd daaronder te berusten;</text:p>
              <text:p text:style-name="al">b. bescheiden, ongeacht hun vorm, met overeenkomstige bestemming, ontvangen of opgemaakt door instellingen of personen, wier rechten of functies op enig overheidsorgaan zijn overgegaan;</text:p>
              <text:p text:style-name="al">c. bescheiden, ongeacht hun vorm, welke ingevolge overeenkomsten met of beschikkingen van instellingen of personen dan wel uit anderen hoofde in een archiefbewaarplaats zijn opgenomen om daar te berusten;</text:p>
              <text:p text:style-name="al">d.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het hoofd van de beheereenheid;</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kties als bedoeld in artikel 7 van de Archiefwet 1995, en</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text:p>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text:p>
              <text:p text:style-name="al">Het Strategisch Informatieoverleg geeft burgemeester en wethouders in ieder geval advies over:</text:p>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 </text:p>
              <text:p text:style-name="al">c. overdracht van archiefbescheiden aan een andere beheerder;</text:p>
              <text:p text:style-name="al">d. vervanging, migratie en conversie van archiefbescheiden; </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 en</text:p>
              <text:p text:style-name="al">h. de keuze, inrichting en locatie van archiefruimten bestemd voor het bewaren van archiefbescheiden.</text:p>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p text:style-name="al">de opname en het beheer van de archiefbescheiden in de archiefbewaarplaats;</text:p>
              <text:p text:style-name="al">het bijhouden welke archiefbescheiden beperkt openbaar zijn. Hierbij geeft hij aan wanneer, op welke wijze en voor welke termijn beperkingen zijn opgelegd;</text:p>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het toewijzen of afwijzen van een verzoek tot raadpleging van beperkt openbare archiefbescheiden;</text:p>
              <text:p text:style-name="al">het uitlenen van archiefbescheiden aan overheidsorganen en particulieren, die archiefbescheiden hebben overgedragen;</text:p>
              <text:p text:style-name="al">het tweejaarlijks opstellen van een lijst van overgebrachte nieuwe archieven en collecties<text:span text:style-name="nadrukcur">,</text:span><text:span text:style-name="nadrukcur">en </text:span></text:p>
              <text:p text:style-name="al"> het zelfstandig namens de gemeente opnemen van een particulier archief of collectie in de archiefbewaarplaats, mits het behoud van het archief of de collectie van historisch belang <text:span text:style-name="nadrukcur">.</text:span></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2014 wordt ingetrokken met ingang van 1 december 2017</text:p>
              <text:p text:style-name="al"/>
            </text:section>
            <text:section text:name="artikel_id1-3-2-2-3-3" text:style-name="artikel">
              <text:p text:style-name="artikel_kop_titel"><text:span text:style-name="artikel_kop_label">Artikel</text:span> <text:span text:style-name="artikel_kop_nr">8.</text:span> Inwerkingtreding en citeertitel</text:p>
              <text:p text:style-name="al">1. Deze beheerregeling treedt in werking op 1 december 2017.</text:p>
              <text:p text:style-name="al">2<text:span text:style-name="nadrukvet">. </text:span>Deze beheerregeling wordt aangehaald als: Beheerregeling informatiebeheer gemeente Reimerswaal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Reimerswaal van 31 oktober 2017.</text:span></text:p>
            <text:p><text:span text:style-name="functie"/></text:p>
            <text:p><text:span text:style-name="functie">Mevrouw drs. J.S. van Egmond </text:span></text:p>
            <text:p><text:span text:style-name="functie">Burgemeester, </text:span></text:p>
          </text:section>
          <text:section text:name="ondertekening_id1-3-2-3-2">
            <text:p><text:span text:style-name="functie">mr. F. Marquinie MBA</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042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2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2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Reimersw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23</meta:user-defined>
    <meta:user-defined meta:name="OVERHEIDop.GmbID/DC.identifier">gmb-2017-220423</meta:user-defined>
    <meta:user-defined meta:name="OVERHEID.TaxonomieBeleidsagenda/OVERHEID.category">Bestuur | Organisatie en beleid</meta:user-defined>
    <meta:user-defined meta:name="OVERHEID.Gemeente/DC.spatial">Reimerswaal</meta:user-defined>
    <meta:user-defined meta:name="DC.source">N.v.t.;</meta:user-defined>
    <meta:user-defined meta:name="OVERHEIDop.referentienummer">17.002409</meta:user-defined>
    <meta:user-defined meta:name="DCTERMS.alternative">Beheerregeling informatiebeheer 20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7-12-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4470_1</meta:user-defined>
    <meta:user-defined meta:name="OVERHEIDop.versieInformatie"/>
  </office:meta>
</office:document-meta>
</file>