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Sminkewei 10: aanvraag vergunning beheer natuurgolfbaan (OV 20170632/3349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december 2017</text:span> is een aanvraag om een omgevingsvergunning binnengekomen voor deze locatie. Het gaat om het <text:span text:style-name="nadrukvet">beheren van de natuurgolfbaan, inclusief kleinschalige herinrichting, voor de periode 2017-2021 (betreft kleinschalige herinrichting ter plaatse van zowel het golfgedeelte als het natuurgedeelte, alsmede regulier (natuur)behee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2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Sminkewei 10: aanvraag vergunning beheer natuurgolfbaan (OV 20170632/3349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20</meta:user-defined>
    <meta:user-defined meta:name="OVERHEIDop.GmbID/DC.identifier">gmb-2017-220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B 10</meta:user-defined>
    <meta:user-defined meta:name="OVERHEIDop.woonplaats">Oudemirdum</meta:user-defined>
    <meta:user-defined meta:name="OVERHEIDop.straatnaam">Smink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584 542608</meta:user-defined>
    <meta:user-defined meta:name="OVERHEIDop.versieInformatie"/>
  </office:meta>
</office:document-meta>
</file>