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19: aanvraag vergunning nieuwe woning (OV 20170634/3346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1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19: aanvraag vergunning nieuwe woning (OV 20170634/33469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18</meta:user-defined>
    <meta:user-defined meta:name="OVERHEIDop.GmbID/DC.identifier">gmb-2017-220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05 553879</meta:user-defined>
    <meta:user-defined meta:name="OVERHEIDop.versieInformatie"/>
  </office:meta>
</office:document-meta>
</file>