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51-121: Nieuwe aanvraag omgevingsvergunning, kappen van 3 berken, 3 sparren, 3 esdoorns e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51-121, kappen van 3 berken, 3 sparren, 3 esdoorns en 1 haagbeuk, ZKW1713573, ontvangen op 06-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41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1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1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51-121: Nieuwe aanvraag omgevingsvergunning, kappen van 3 berken, 3 sparren, 3 esdoorns e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17</meta:user-defined>
    <meta:user-defined meta:name="OVERHEIDop.GmbID/DC.identifier">gmb-2017-220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J 79</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60 442751</meta:user-defined>
    <meta:user-defined meta:name="OVERHEIDop.versieInformatie"/>
  </office:meta>
</office:document-meta>
</file>