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uijbergseweg 36, 4631 GG Hoogerheide</text:p>
            <text:p text:style-name="common-al"> Het wijzigen van de kozijnen</text:p>
            <text:p text:style-name="common-al">Verzonden 4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uijbergs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14</meta:user-defined>
    <meta:user-defined meta:name="OVERHEIDop.GmbID/DC.identifier">gmb-2017-22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G 36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43 382077</meta:user-defined>
    <meta:user-defined meta:name="OVERHEIDop.versieInformatie"/>
  </office:meta>
</office:document-meta>
</file>