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ckel, Lynbaen 11: aanvraag vergunning gevelwijziging (OV 20170637/33514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5 december 2017</text:span> is een aanvraag om een omgevingsvergunning binnengekomen voor deze locatie. Het gaat om het <text:span text:style-name="nadrukvet">na-isoleren en met hout bekleden van de gevels van de woning. Bestaande woning blijft intact met enkele wijzigingen in de raam-/deuropeningen op het achtererf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0413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41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41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ckel, Lynbaen 11: aanvraag vergunning gevelwijziging (OV 20170637/335148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413</meta:user-defined>
    <meta:user-defined meta:name="OVERHEIDop.GmbID/DC.identifier">gmb-2017-2204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3AZ 11</meta:user-defined>
    <meta:user-defined meta:name="OVERHEIDop.woonplaats">Wijckel</meta:user-defined>
    <meta:user-defined meta:name="OVERHEIDop.straatnaam">Lynba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9797 544260</meta:user-defined>
    <meta:user-defined meta:name="OVERHEIDop.versieInformatie"/>
  </office:meta>
</office:document-meta>
</file>