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Immortal Indoor, Polderpoort, Watersport 11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 Polderpoort, Watersport 11</text:p>
            <text:p text:style-name="common-al">Postcode:  3138</text:p>
            <text:p text:style-name="common-al">Aanvrager:  de heer L.J. Bos</text:p>
            <text:p text:style-name="common-al">Voor:  Immortal Indoor</text:p>
            <text:p text:style-name="common-al">Soort vergunning: APV </text:p>
            <text:p text:style-name="common-al">Datum: zaterdag 18 februari 2017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de sectie Burgerzaken, Beheer en Ontwikkeling, 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204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Immortal Indoor, Polderpoort, Watersport 11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41</meta:user-defined>
    <meta:user-defined meta:name="OVERHEIDop.GmbID/DC.identifier">gmb-2017-22041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11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43 437589</meta:user-defined>
    <meta:user-defined meta:name="OVERHEIDop.versieInformatie"/>
  </office:meta>
</office:document-meta>
</file>