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Finne 44: aanvraag vergunning rookkanaal (OV 20170639/335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7</text:span> is een aanvraag om een omgevingsvergunning binnengekomen voor deze locatie. Het gaat om het <text:span text:style-name="nadrukvet">monteren van een zwart rookkanaal aan de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Finne 44: aanvraag vergunning rookkanaal (OV 20170639/3354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08</meta:user-defined>
    <meta:user-defined meta:name="OVERHEIDop.GmbID/DC.identifier">gmb-2017-220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D 44</meta:user-defined>
    <meta:user-defined meta:name="OVERHEIDop.woonplaats">Joure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25 553289</meta:user-defined>
    <meta:user-defined meta:name="OVERHEIDop.versieInformatie"/>
  </office:meta>
</office:document-meta>
</file>