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omgevingsvergunning, uitgebreide procedure, de Vossen 20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gewijzigd voor een nertsenhouderij aan de Vossen 20 te Uddel. De wijziging omvat het verbinden van een actueel pakket voorschriften aan de vigerende vergunning.</text:p>
            <text:p text:style-name="common-al">Datum verzending: 11 december 2017</text:p>
            <text:p text:style-name="common-al">Zaaknummer: DOS-2017-039807</text:p>
            <text:p text:style-name="common-al">Inzage:</text:p>
            <text:p text:style-name="common-al">Het besluit met bijbehorende stukken ligt vanaf 14 december 2017 zes weken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3980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40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0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0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omgevingsvergunning, uitgebreide procedure, de Vossen 20 te Ud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406</meta:user-defined>
    <meta:user-defined meta:name="OVERHEIDop.GmbID/DC.identifier">gmb-2017-220406</meta:user-defined>
    <meta:user-defined meta:name="OVERHEID.TaxonomieBeleidsagenda/OVERHEID.category">Natuur en milieu | Organisatie en beleid</meta:user-defined>
    <meta:user-defined meta:name="OVERHEIDop.referentienummer">DOS 2017-0398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W 20</meta:user-defined>
    <meta:user-defined meta:name="OVERHEIDop.woonplaats">Uddel</meta:user-defined>
    <meta:user-defined meta:name="OVERHEIDop.straatnaam">Voss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0544 469884</meta:user-defined>
    <meta:user-defined meta:name="OVERHEIDop.versieInformatie"/>
  </office:meta>
</office:document-meta>
</file>