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orp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rpsstraat 1, 4641 HV Ossendrecht </text:p>
            <text:p text:style-name="common-al">Het moderniseren van de reeds aanwezige telecominstallatie in de kerktoren</text:p>
            <text:p text:style-name="common-al">Verzonden 4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0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Dorp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05</meta:user-defined>
    <meta:user-defined meta:name="OVERHEIDop.GmbID/DC.identifier">gmb-2017-22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V 1</meta:user-defined>
    <meta:user-defined meta:name="OVERHEIDop.woonplaats">Ossen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86 378892</meta:user-defined>
    <meta:user-defined meta:name="OVERHEIDop.versieInformatie"/>
  </office:meta>
</office:document-meta>
</file>