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Gaaikemastraat 62: aanvraag vergunning uitbreiden productieruimte (OV 20170640/3352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7</text:span> is een aanvraag om een omgevingsvergunning binnengekomen voor deze locatie. Het gaat om het <text:span text:style-name="nadrukvet">gewijzigd uitvoeren van de op 28 juli 2017 onder nummer OV 20170205 verleende vergunning voor het uitbreiden van de productieruimte van het bedrij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0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Gaaikemastraat 62: aanvraag vergunning uitbreiden productieruimte (OV 20170640/33525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02</meta:user-defined>
    <meta:user-defined meta:name="OVERHEIDop.GmbID/DC.identifier">gmb-2017-220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N 62</meta:user-defined>
    <meta:user-defined meta:name="OVERHEIDop.woonplaats">Balk</meta:user-defined>
    <meta:user-defined meta:name="OVERHEIDop.straatnaam">Gaaikem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416 545178</meta:user-defined>
    <meta:user-defined meta:name="OVERHEIDop.versieInformatie"/>
  </office:meta>
</office:document-meta>
</file>