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la 1: nieuwe aanvraag,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1,  6701 AP, wijzigen gebruik, 2017W0257, ontvangen op 03-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4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la 1: nieuwe aanvraag,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40</meta:user-defined>
    <meta:user-defined meta:name="OVERHEIDop.GmbID/DC.identifier">gmb-2017-2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51 442059</meta:user-defined>
    <meta:user-defined meta:name="OVERHEIDop.versieInformatie"/>
  </office:meta>
</office:document-meta>
</file>