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se Buurt, Veenweg 15A  - slopen van kassen schuren 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5A, Noordse Buurt  - zaak nr. M-2016-0175  - melding omgevingsrecht voor slopen van kassen schuren en beschoeiing  - ingekomen 27 december 2016 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se Buurt, Veenweg 15A  - slopen van kassen schuren 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04</meta:user-defined>
    <meta:user-defined meta:name="OVERHEIDop.GmbID/DC.identifier">gmb-2017-2204</meta:user-defined>
    <meta:user-defined meta:name="OVERHEID.TaxonomieBeleidsagenda/OVERHEID.category">Ruimte en infrastructuur | Organisatie en beleid</meta:user-defined>
    <meta:user-defined meta:name="OVERHEIDop.referentienummer">M-2016-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15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023 464912</meta:user-defined>
    <meta:user-defined meta:name="OVERHEIDop.versieInformatie"/>
  </office:meta>
</office:document-meta>
</file>