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111: aanvraag vergunning vervangen reclame (OV 20170644/3356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december 2017</text:span> is een aanvraag om een omgevingsvergunning binnengekomen voor deze locatie. Het gaat om het <text:span text:style-name="nadrukvet">vervangen van twee enkelzijdige lichtbakken (in verband met lichtreclame nieuwe huisstijl) aan de voorgevel van het winkel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039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9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9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111: aanvraag vergunning vervangen reclame (OV 20170644/33561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398</meta:user-defined>
    <meta:user-defined meta:name="OVERHEIDop.GmbID/DC.identifier">gmb-2017-220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J 111</meta:user-defined>
    <meta:user-defined meta:name="OVERHEIDop.woonplaats">Joure</meta:user-defined>
    <meta:user-defined meta:name="OVERHEIDop.straatnaam">Mid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500 553421</meta:user-defined>
    <meta:user-defined meta:name="OVERHEIDop.versieInformatie"/>
  </office:meta>
</office:document-meta>
</file>