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2017, nr. 2B</text:p>
            <text:p text:style-name="al"/>
            <text:p text:style-name="al">Gelet op de “Beheersverordening gemeentelijke begraafplaatsen van de gemeente Hardinxveld-Giessendam 201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voor aan een natuurlijk persoon of rechtspersoon het uitsluitend recht is verleend tot:</text:p>
                <text:list text:style-name="id1-3-2-2-1-3-3-3">
                  <text:list-item text:style-override="id1-3-2-2-1-3-3-3-1">
                    <text:number>-</text:number>
                    <text:p text:style-name="al">het doen begraven en begraven houden van lijken of menselijke vruchten van levenloos geborenen, alsmede van kinderen tot 12 jaar; </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urnengraf: graf waarin van gemeentewege een urnenkelder is aangebracht om daarin urnen bij te zetten, bevattende de as van een lijk na crematie;</text:p>
              </text:list-item>
              <text:list-item text:style-override="id1-3-2-2-1-3-7">
                <text:number>g.</text:number>
                <text:p text:style-name="al">urnenkelder: is geschikt voor ingraven op de begraafplaats, dient weersbestendig te zijn en zwaar genoeg om de druk van het grondwater te weerstaan;</text:p>
              </text:list-item>
              <text:list-item text:style-override="id1-3-2-2-1-3-8">
                <text:number>h.</text:number>
                <text:p text:style-name="al">urnennis: urnenruimte in de urnenmuur om daarin urnen bij te zetten, bevattende de as van een lijk na crematie;</text:p>
              </text:list-item>
              <text:list-item text:style-override="id1-3-2-2-1-3-9">
                <text:number>i.</text:number>
                <text:p text:style-name="al">urn: een voorwerp ter berging van één of meer asbussen;</text:p>
              </text:list-item>
              <text:list-item text:style-override="id1-3-2-2-1-3-10">
                <text:number>j.</text:number>
                <text:p text:style-name="al">asbus: een bus ter berging van as van een overledene;</text:p>
              </text:list-item>
              <text:list-item text:style-override="id1-3-2-2-1-3-11">
                <text:number>k.</text:number>
                <text:p text:style-name="al">algemene verstrooiingsplaats: een plaats, in beheer van de gemeente, waarop as wordt verstrooid;</text:p>
              </text:list-item>
              <text:list-item text:style-override="id1-3-2-2-1-3-12">
                <text:number>l.</text:number>
                <text:p text:style-name="al">grafbedekking: gedenkteken en/of grafbeplanting op een graf;</text:p>
              </text:list-item>
              <text:list-item text:style-override="id1-3-2-2-1-3-13">
                <text:number>m.</text:number>
                <text:p text:style-name="al">gedenkteken: voorwerp op het graf voor het aanbrengen van opschriften of figuren daaronder begrepen kettingen en hekwerken;</text:p>
              </text:list-item>
              <text:list-item text:style-override="id1-3-2-2-1-3-14">
                <text:number>n.</text:number>
                <text:p text:style-name="al">grafbeplanting: vaste- en winterharde beplanting;</text:p>
              </text:list-item>
              <text:list-item text:style-override="id1-3-2-2-1-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6">
                <text:number>p.</text:number>
                <text:p text:style-name="al">beheerder: de ambtenaar, belast met de dagelijkse leiding op de begraafplaatsen, of degene die hem vervangt;</text:p>
              </text:list-item>
              <text:list-item text:style-override="id1-3-2-2-1-3-17">
                <text:number>q.</text:number>
                <text:p text:style-name="al">rechthebbende: de rechthebbende op een particulier graf.</text:p>
              </text:list-item>
              <text:list-item text:style-override="id1-3-2-2-1-3-18">
                <text:number>r.</text:number>
                <text:p text:style-name="al">gebruiker: de gebruiker van een algemeen graf;</text:p>
              </text:list-item>
              <text:list-item text:style-override="id1-3-2-2-1-3-19">
                <text:number>s.</text:number>
                <text:p text:style-name="al">heffingsverordening: de Verordening lijkbezorgingsrecht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een stoffelijk overschot van een onvermogende, van wie óók de nabestaanden die voor de begrafenis hebben zorg te dragen onvermogend zijn;</text:p>
              </text:list-item>
              <text:list-item text:style-override="id1-3-2-2-4-3-2">
                <text:number>b.</text:number>
                <text:p text:style-name="al">een onvoldragen doodgeboren vrucht, waarvan geen aangifte behoeft te geschieden.</text:p>
              </text:list-item>
              <text:list-item text:style-override="id1-3-2-2-4-3-3">
                <text:number>c.</text:number>
                <text:p text:style-name="al">het van gemeentewege onderhouden en schoonhouden van de gedenktekens op een particulier of algemeen graf op de begraafplaats Kromme Ga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onder N.2.,O.2. en Q.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onder N., O. en Q.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onder N., O. en Q.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onder N., O. en Q.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onder N., O en Q.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lijkbezorgingsrechten 2017" vastgesteld bij raadsbesluit van 22 december 2016, wordt ingetrokken met ingang van 1 januari 2018, met dien verstande dat zij van toepassing blijft op de belastbare feiten die zich voor die datum hebben voorgedaan.</text:p>
              </text:list-item>
              <text:list-item text:style-override="id1-3-2-2-13-2-2">
                <text:number>2.</text:number>
                <text:p text:style-name="al">Deze verordening treedt in werking op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de "Verordening lijkbezorgingsrechten 2018".</text:p>
              </text:list-item>
            </text:list>
            <text:p text:style-name="al"/>
            <text:p text:style-name="al"/>
            <text:p text:style-name="al"> </text:p>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text:span></text:p>
            <text:p><text:span text:style-name="functie">De griffier,</text:span></text:p>
            <text:p><text:span text:style-name="functie">A. van der Ploeg</text:span></text:p>
          </text:section>
        </text:section>
        <text:section text:name="bijlage_id1-3-2-4" text:style-name="bijlage">
          <text:p text:style-name="bijlage_top"/>
          <text:p text:style-name="hoofdstuk_kop"><text:span text:style-name="label"/> <text:span text:style-name="nr"/> TARIEVENTABEL behorende bij de "Verordening lijkbezorgingsrechten 2018", vastgesteld bij raadsbesluit van 21 december 2017</text:p>
          <text:p text:style-name="al"/>
          <text:p text:style-name="al">TARIEVENTABEL behorende bij de "Verordening lijkbezorgingsrechten 2018", vastgesteld bij raadsbesluit van 21 december 2017.</text:p>
          <text:p text:style-name="al"/>
          <text:p text:style-name="al">De verschuldigde rechten bedrag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graven van een urn (asbus) in een urnen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op de asverstrooiingsplaatsen</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Voor het ruimen van een particulier graf op verzoek van de rechthebbende, per laag </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1</text:p>
                </table:table-cell>
                <table:table-cell table:style-name="entry" table:number-rows-spanned="1" table:number-columns-spanned="1">
                  <text:p text:style-name="table_al">Voor het verkrijgen van het recht van een particulier graf voor de duur van 20 jaar: </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J2</text:p>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J3</text:p>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J4</text:p>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J5</text:p>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J6</text:p>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J7</text:p>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895,00</text:p>
                </table:table-cell>
              </table:table-row>
              <table:table-row table:style-name="row">
                <table:table-cell table:style-name="entry" table:number-rows-spanned="1" table:number-columns-spanned="1">
                  <text:p text:style-name="table_al">J8</text:p>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J9</text:p>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iedere machtiging voor het stichten van een grafkelder, exclusief de rechten genoemd onder J1 en J2</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1</text:p>
                </table:table-cell>
                <table:table-cell table:style-name="entry" table:number-rows-spanned="1" table:number-columns-spanned="1">
                  <text:p text:style-name="table_al">Voor het van gemeentewege onderhouden en schoonhouden van de gedenktekenen per particulier graf of algemeen graf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N2</text:p>
                </table:table-cell>
                <table:table-cell table:style-name="entry" table:number-rows-spanned="1" table:number-columns-spanned="1">
                  <text:p text:style-name="table_al">Het jaarlijks verschuldigde recht voor het onderhoud en schoonhouden van de onder N1. vermelde graven, kan worden afgekocht door een betaling 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N2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Voor het van gemeentewege onderhouden, schoonhouden van een urnennis per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herstellingen en de instandhouding van letters, cijfers en tekens is hie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text:p>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15,00</text:p>
                </table:table-cell>
              </table:table-row>
              <table:table-row table:style-name="row">
                <table:table-cell table:style-name="entry" table:number-rows-spanned="1" table:number-columns-spanned="1">
                  <text:p text:style-name="table_al">O2b</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O2c</text:p>
                </table:table-cell>
                <table:table-cell table:style-name="entry" table:number-rows-spanned="1" table:number-columns-spanned="1">
                  <text:p text:style-name="table_al">voor andere tijdvakken wordt het recht berekend middels de onder O1, O2a en O2b genoemde tarieven door deze rechtlijnig te interpol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Voor het van gemeentewege onderhouden, schoonhouden van een urnengraf per jaar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2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P2b</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P2c</text:p>
                </table:table-cell>
                <table:table-cell table:style-name="entry" table:number-rows-spanned="1" table:number-columns-spanned="1">
                  <text:p text:style-name="table_al">voor andere tijdvakken wordt het recht berekend middels de onder P1, P2a en P2b genoemde tarieven door deze rechtlijnig te interpol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1</text:p>
                </table:table-cell>
                <table:table-cell table:style-name="entry" table:number-rows-spanned="1" table:number-columns-spanned="1">
                  <text:p text:style-name="table_al">Voor het van gemeentewege onderhouden en schoonhouden van de gedenktekenen per particulier kindergraf of algemeen kindergraf,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text:p>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2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1.820,00</text:p>
                </table:table-cell>
              </table:table-row>
              <table:table-row table:style-name="row">
                <table:table-cell table:style-name="entry" table:number-rows-spanned="1" table:number-columns-spanned="1">
                  <text:p text:style-name="table_al">Q2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Q2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Q2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4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3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0396</meta:user-defined>
    <meta:user-defined meta:name="OVERHEIDop.GmbID/DC.identifier">gmb-2017-220396</meta:user-defined>
    <meta:user-defined meta:name="OVERHEID.TaxonomieBeleidsagenda/OVERHEID.category">Financiën | Organisatie en beleid</meta:user-defined>
    <meta:user-defined meta:name="OVERHEID.Gemeente/DC.spatial">Hardinxveld-Giessendam</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468_1</meta:user-defined>
    <meta:user-defined meta:name="OVERHEIDop.versieInformatie"/>
  </office:meta>
</office:document-meta>
</file>