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dskenhuizen, Mastersein 12: aanvraag vergunning nieuwe woningen (OV 20170646/33555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december 2017</text:span> is een aanvraag om een omgevingsvergunning binnengekomen voor deze locatie. Het gaat om het <text:span text:style-name="nadrukvet">oprichten van 11 recreatiewoningen met berging op Recreatiepark Idskenhuiz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039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39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39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dskenhuizen, Mastersein 12: aanvraag vergunning nieuwe woningen (OV 20170646/33555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394</meta:user-defined>
    <meta:user-defined meta:name="OVERHEIDop.GmbID/DC.identifier">gmb-2017-2203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3NK 12</meta:user-defined>
    <meta:user-defined meta:name="OVERHEIDop.woonplaats">Idskenhuizen</meta:user-defined>
    <meta:user-defined meta:name="OVERHEIDop.straatnaam">Mastersei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650 549145</meta:user-defined>
    <meta:user-defined meta:name="OVERHEIDop.versieInformatie"/>
  </office:meta>
</office:document-meta>
</file>