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nlaan 26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december 2017 een aanvraag voor een omgevingsvergunning ontvangen. Dit betreft het plaatsen van een dakkapelin het voordakvlak van de woningter plaatse van de Lindenlaan 26 in Driebruggen. De aanvraag is geregistreerd onder kenmerk 20172962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039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9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9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indenlaan 26 in Driebrug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392</meta:user-defined>
    <meta:user-defined meta:name="OVERHEIDop.GmbID/DC.identifier">gmb-2017-220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JP 26</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4597 450733</meta:user-defined>
    <meta:user-defined meta:name="OVERHEIDop.versieInformatie"/>
  </office:meta>
</office:document-meta>
</file>