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<text:span text:style-name="nadrukcur"><text:span text:style-name="nadrukvet">Rijksweg 2 (Ooiendonk)</text:span>: het plaatsen van een AdBlue installatie ter plaatse van het Texaco tankstatio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common-al">Vanaf 15 december 2017 ligt de aanvraag en het ontwerpbesluit met de daarbijbehorende stukken ter inzage. De termijn voor het indienen van zienswijzen loopt tot en met 25 januari 2018.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3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87</meta:user-defined>
    <meta:user-defined meta:name="OVERHEIDop.GmbID/DC.identifier">gmb-2017-220387</meta:user-defined>
    <meta:user-defined meta:name="OVERHEID.TaxonomieBeleidsagenda/OVERHEID.category">Ruimte en infrastructuur | Organisatie en beleid</meta:user-defined>
    <meta:user-defined meta:name="DCTERMS.abstract">Ontwerpbesluit te verlenen omgevingsvergunning Rijksweg 2 (Ooiendonk), het plaatsen van een AdBlue installatie ter plaatse van het Texaco tankstat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G 2</meta:user-defined>
    <meta:user-defined meta:name="OVERHEIDop.woonplaats">Liempde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27 396264</meta:user-defined>
    <meta:user-defined meta:name="OVERHEIDop.versieInformatie"/>
  </office:meta>
</office:document-meta>
</file>