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Apeldoorn, het houden van verschillende "kom in actie"-side events Serious Request van 18 december t/m 24 december 2017 (wijziging op eerder verleende vergunning D17/016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december 2017</text:p>
            <text:p text:style-name="common-al">Wabonummer: D17/0170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3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Apeldoorn, het houden van verschillende "kom in actie"-side events Serious Request van 18 december t/m 24 december 2017 (wijziging op eerder verleende vergunning D17/0164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86</meta:user-defined>
    <meta:user-defined meta:name="OVERHEIDop.GmbID/DC.identifier">gmb-2017-220386</meta:user-defined>
    <meta:user-defined meta:name="OVERHEID.TaxonomieBeleidsagenda/OVERHEID.category">Ruimte en infrastructuur | Organisatie en beleid</meta:user-defined>
    <meta:user-defined meta:name="OVERHEIDop.referentienummer">D17/017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20</meta:user-defined>
    <meta:user-defined meta:name="OVERHEID.EPSG28992/DC.spatial">194215 470247</meta:user-defined>
    <meta:user-defined meta:name="OVERHEIDop.versieInformatie"/>
  </office:meta>
</office:document-meta>
</file>