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Jan van der Heijd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Jan van der Heijdenstraat 6, 4631 NH Hoogerheide</text:p>
            <text:p text:style-name="common-al"> Het slopen van de brandweerkazerne en gemeentewerf</text:p>
            <text:p text:style-name="last-al">Ontvangen 2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3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Jan van der Heijd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84</meta:user-defined>
    <meta:user-defined meta:name="OVERHEIDop.GmbID/DC.identifier">gmb-2017-220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6</meta:user-defined>
    <meta:user-defined meta:name="OVERHEIDop.woonplaats">Hoogerheide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97 382465</meta:user-defined>
    <meta:user-defined meta:name="OVERHEIDop.versieInformatie"/>
  </office:meta>
</office:document-meta>
</file>