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ondersteunende horeca Van Rossum’s Koffie V.O.F. aan Turfstraat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11 december 2017 is aan Van Rossum’s Koffie V.O.F. een gewijzigde exploitatievergunning ondersteunende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p text:style-name="common-al">1.naam en adres van de indiener;</text:p>
            <text:p text:style-name="common-al">2.de dagtekening;</text:p>
            <text:p text:style-name="common-al">3.omschrijving van het besluit waartegen het bezwaar is gericht;</text:p>
            <text:p text:style-name="common-al">4.de gronden van het bezwaar.</text:p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382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382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ondersteunende horeca Van Rossum’s Koffie V.O.F. aan Turfstraat 1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0382</meta:user-defined>
    <meta:user-defined meta:name="OVERHEIDop.GmbID/DC.identifier">gmb-2017-2203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G 10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3 461864</meta:user-defined>
    <meta:user-defined meta:name="OVERHEIDop.versieInformatie"/>
  </office:meta>
</office:document-meta>
</file>