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gelsteeg 2: verleende omgevingsvergunning, kappen van 32 populieren en 2 wilgen (foutief bij aanvraa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gelsteeg 2, kappen van 32 populieren en 2 wilgen, ZKW1710705, verzenddatum 07-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3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teeg 2: verleende omgevingsvergunning, kappen van 32 populieren en 2 wilgen (foutief bij aanvraa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80</meta:user-defined>
    <meta:user-defined meta:name="OVERHEIDop.GmbID/DC.identifier">gmb-2017-220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L 2</meta:user-defined>
    <meta:user-defined meta:name="OVERHEIDop.woonplaats">Wageningen</meta:user-defined>
    <meta:user-defined meta:name="OVERHEIDop.straatnaam">Egel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10 444381</meta:user-defined>
    <meta:user-defined meta:name="OVERHEIDop.versieInformatie"/>
  </office:meta>
</office:document-meta>
</file>