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ein van Broshuis en deel Industrieweg in Kampen</text:p>
      <text:section text:name="zakelijke-mededeling_id1-3-2" text:style-name="zakelijke-mededeling">
        <text:section text:name="zakelijke-mededeling-tekst_id1-3-2-1" text:style-name="zakelijke-mededeling-tekst">
          <text:section text:name="tekst_id1-3-2-1-1" text:style-name="tekst">
            <text:p text:style-name="common-al">Broshuis</text:p>
            <text:p text:style-name="common-al">houden van Broshuis Event op 13 januari 2018 van 10.00 tot 18.00 uur op het terrein van Broshuis en een deel van de Industrieweg in kampen (verzenddatum 07-12-2017)</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3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ein van Broshuis en deel Industri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65</meta:user-defined>
    <meta:user-defined meta:name="OVERHEIDop.GmbID/DC.identifier">gmb-2017-220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D 22</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9 509010</meta:user-defined>
    <meta:user-defined meta:name="OVERHEIDop.versieInformatie"/>
  </office:meta>
</office:document-meta>
</file>