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utseweg 46 (ontwerp-beschi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1 van de Wet algemene bepalingen omgevingsrecht juncto afdeling 3.4 van de Algemene wet bestuursrecht, bekend dat zij voornemens zijn om op de aanvraag van VOF Koolen-Janssen, Putseweg 46 te Ossendrecht om een Omgevingsvergunning beperkte milieutoets (Obm) positief te beschikken. De Omgevingsvergunning beperkte milieutoets heeft betrekking op het wijzigen van een vleesveehouderij. </text:p>
            <text:p text:style-name="common-al"/>
            <text:p text:style-name="common-al">De ontwerp-beschikking en andere relevante stukken liggen vanaf 14 december 2017 gedurende zes weken voor een ieder ter inzage. </text:p>
            <text:p text:style-name="last-al">Een ieder kan gedurende bovenvermelde termijn schriftelijk gemotiveerde zienswijzen indienen bij ons college. Desgevraagd zal er gelegenheid worden geboden tot een gedachtewisseling over het ontwerp van beschikking, waarbij gemotiveerde zienswijzen mondeling kunnen worden ingebracht. Degene die zienswijzen indient, kan verzoeken zijn of haar persoonlijke gegevens niet bekend te maken. Het instellen van beroep van de Raad van State tegen de definitieve beschikking is slechts mogelijk indien een belanghebbende op de boven omschreven wijze zienswijzen heeft ingebracht tenzij men kan aantonen daartoe niet in staat te zijn geweest of in het geval de beschikking afwijkt van het ontwerp.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3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036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6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Putseweg 46 (ontwerp-beschikking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63</meta:user-defined>
    <meta:user-defined meta:name="OVERHEIDop.GmbID/DC.identifier">gmb-2017-2203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S 46</meta:user-defined>
    <meta:user-defined meta:name="OVERHEIDop.woonplaats">Ossendrecht</meta:user-defined>
    <meta:user-defined meta:name="OVERHEIDop.straatnaam">Putseweg</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3446 378611</meta:user-defined>
    <meta:user-defined meta:name="OVERHEIDop.versieInformatie"/>
  </office:meta>
</office:document-meta>
</file>