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0054 - Martemanshurk 12 te Schijndel</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6 december 2017 een besluit genomen op de aanvraag voor een Drank- en Horeca vergunning. De aangevraagde vergunning is verleend. Daarnaast is ook een exploitatievergunning verleend.</text:p>
            <text:p text:style-name="common-al">
            <text:span text:style-name="nadrukvet">Gegevens</text:span>
          </text:p>
            <text:p text:style-name="common-al">Locatie: Martemanshurk 12 te Schijndel</text:p>
            <text:p text:style-name="common-al">Zaaknummer: VDH-2017-101</text:p>
            <text:p text:style-name="common-al">
            <text:span text:style-name="nadrukvet">Bezwaar en voorlopige voorziening</text:span>
          </text:p>
            <text:p text:style-name="common-al">Tegen dit besluit kunt u op grond van de Algemene wet bestuursrecht binnen zes weken na de verzenddatum vanaf 12 december 2017 bezwaar aantekenen bij de burgemeester van de gemeente Meierijstad, postbus 10.001, 5460 DA te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20362</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362</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362</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b0054 - Martemanshurk 12 te Schijnd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20362</meta:user-defined>
    <meta:user-defined meta:name="OVERHEIDop.GmbID/DC.identifier">gmb-2017-2203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2WP 12</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0481 404128</meta:user-defined>
    <meta:user-defined meta:name="OVERHEIDop.versieInformatie"/>
  </office:meta>
</office:document-meta>
</file>