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51 Professor Cobbenhagenlaan 7 01 t/m 7 41, 7 42 t/m 7 82, 9 01 t/m 9 41, 9 42 t/m 9 82, 9 83 t/m 9 99 (met uitzondering van  7 02, 7 07, 7 13 t/m 7 21, 7 23, 7 28, 7 41,  7 48, 7 54, 7 69 ,7 82, 9 07, 9 13, 9 28, 9 41, 9, 43, 9 45, 9 48, 9 50, 9 52, 9 54, 9 69, 9 82 en 9 83) te Tilburg, verbouwen van kantoorpand naar woningen, verzonden 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2 - Z-HZ_WABO-2017-03151 - B - Professor Cobbenhagenlaan 7 01 t/m 7 41, 7 42 t/m 7 82, 9 01 t/m 9 41, 9 42 t/m 9 82, 9 83 t/m 9 99 (met uitzondering van  7 02, 7 07, 7 13 t/m 7 21, 7 23, 7 28, 7 41,  7 48, 7 54, 7 69 ,7 82, 9 07, 9 13, 9 28, 9 41, 9, 43, 9 45, 9 48, 9 50, 9 52, 9 54, 9 69, 9 82 en 9 8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3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51 Professor Cobbenhagenlaan 7 01 t/m 7 41, 7 42 t/m 7 82, 9 01 t/m 9 41, 9 42 t/m 9 82, 9 83 t/m 9 99 (met uitzondering van  7 02, 7 07, 7 13 t/m 7 21, 7 23, 7 28, 7 41,  7 48, 7 54, 7 69 ,7 82, 9 07, 9 13, 9 28, 9 41, 9, 43, 9 45, 9 48, 9 50, 9 52, 9 54, 9 69, 9 82 en 9 83) te Tilburg, verbouwen van kantoorpand naar woningen, verzonden 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58</meta:user-defined>
    <meta:user-defined meta:name="OVERHEIDop.GmbID/DC.identifier">gmb-2017-220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D 190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3 396856</meta:user-defined>
    <meta:user-defined meta:name="OVERHEIDop.versieInformatie"/>
  </office:meta>
</office:document-meta>
</file>