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gebied achter Willem Hoveystraat 34-40: Verleende omgevingsvergunning (noodkap), kappen van 1 esdoor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ar gebied achter Willem Hoveystraat 34-40 kappen van 1 esdoorn, ZKW1713609, verzenddatum 07-11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034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4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ar gebied achter Willem Hoveystraat 34-40: Verleende omgevingsvergunning (noodkap), kappen van 1 esdoor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46</meta:user-defined>
    <meta:user-defined meta:name="OVERHEIDop.GmbID/DC.identifier">gmb-2017-220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AW 38</meta:user-defined>
    <meta:user-defined meta:name="OVERHEIDop.woonplaats">Wageningen</meta:user-defined>
    <meta:user-defined meta:name="OVERHEIDop.straatnaam">Mouterij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84 442713</meta:user-defined>
    <meta:user-defined meta:name="OVERHEIDop.versieInformatie"/>
  </office:meta>
</office:document-meta>
</file>