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0*"/>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1*"/>
    </style:style>
    <style:style style:family="table-column" style:parent-style-name="colspec" style:name="id1-3-2-4-21-1-4">
      <style:table-column-properties style:rel-column-width="15*"/>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2*"/>
    </style:style>
    <style:style style:family="table-column" style:parent-style-name="colspec" style:name="id1-3-2-4-29-1-3">
      <style:table-column-properties style:rel-column-width="13*"/>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63*"/>
    </style:style>
    <style:style style:family="table-column" style:parent-style-name="colspec" style:name="id1-3-2-4-35-1-3">
      <style:table-column-properties style:rel-column-width="9*"/>
    </style:style>
    <style:style style:family="table-column" style:parent-style-name="colspec" style:name="id1-3-2-4-35-1-4">
      <style:table-column-properties style:rel-column-width="14*"/>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63*"/>
    </style:style>
    <style:style style:family="table-column" style:parent-style-name="colspec" style:name="id1-3-2-4-38-1-3">
      <style:table-column-properties style:rel-column-width="9*"/>
    </style:style>
    <style:style style:family="table-column" style:parent-style-name="colspec" style:name="id1-3-2-4-38-1-4">
      <style:table-column-properties style:rel-column-width="14*"/>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63*"/>
    </style:style>
    <style:style style:family="table-column" style:parent-style-name="colspec" style:name="id1-3-2-4-42-1-3">
      <style:table-column-properties style:rel-column-width="9*"/>
    </style:style>
    <style:style style:family="table-column" style:parent-style-name="colspec" style:name="id1-3-2-4-42-1-4">
      <style:table-column-properties style:rel-column-width="14*"/>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62*"/>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14*"/>
    </style:style>
    <style:style style:family="table-column" style:parent-style-name="colspec" style:name="id1-3-2-4-51-1-1">
      <style:table-column-properties style:rel-column-width="82*"/>
    </style:style>
    <style:style style:family="table-column" style:parent-style-name="colspec" style:name="id1-3-2-4-51-1-2">
      <style:table-column-properties style:rel-column-width="11*"/>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7*"/>
    </style:style>
    <style:style style:family="table-column" style:parent-style-name="colspec" style:name="id1-3-2-4-54-1-4">
      <style:table-column-properties style:rel-column-width="11*"/>
    </style:style>
    <style:style style:family="table-column" style:parent-style-name="colspec" style:name="id1-3-2-4-58-1-1">
      <style:table-column-properties style:rel-column-width="5*"/>
    </style:style>
    <style:style style:family="table-column" style:parent-style-name="colspec" style:name="id1-3-2-4-58-1-2">
      <style:table-column-properties style:rel-column-width="58*"/>
    </style:style>
    <style:style style:family="table-column" style:parent-style-name="colspec" style:name="id1-3-2-4-58-1-3">
      <style:table-column-properties style:rel-column-width="14*"/>
    </style:style>
    <style:style style:family="table-column" style:parent-style-name="colspec" style:name="id1-3-2-4-58-1-4">
      <style:table-column-properties style:rel-column-width="15*"/>
    </style:style>
  </office:automatic-styles>
  <office:body>
    <office:text>
      <text:p text:style-name="new_page_staatscourant"/>
      <text:p text:style-name="single-kop-titel">Verordening op de heffing en invordering van haven- en kadegeld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list text:style-name="id1-3-2-2-1-2">
              <text:list-item text:style-override="id1-3-2-2-1-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2.</text:number>
                <text:p text:style-name="al">Meetbrief: Het document, als bedoeld in artikel 782, vierde lid van het Wetboek van Koophandel juncto het besluit van 24 oktober 1983, Stbl. 548 (Besluit binnenschependocumenten).</text:p>
              </text:list-item>
              <text:list-item text:style-override="id1-3-2-2-2-3-3">
                <text:number>3.</text:number>
                <text:p text:style-name="al">Laadvermogen: Het in tonnen uitgedrukte verschil tussen de zoetwaterverplaatsing van het vaartuig bij de grootst toegelaten diepgang en die van het ledige vaartuig.</text:p>
              </text:list-item>
              <text:list-item text:style-override="id1-3-2-2-2-3-4">
                <text:number>4.</text:number>
                <text:p text:style-name="al">Oppervlakte: Het product van de grootste lengte en de grootste breedte van het vaartuig.</text:p>
              </text:list-item>
              <text:list-item text:style-override="id1-3-2-2-2-3-5">
                <text:number>5.</text:number>
                <text:p text:style-name="al">Lengte: De grootste lengte van het vaartuig.</text:p>
              </text:list-item>
              <text:list-item text:style-override="id1-3-2-2-2-3-6">
                <text:number>6.</text:number>
                <text:p text:style-name="al">Havenmeester: De ambtenaar aan wie het toezicht op de havens en kaden is opgedragen of zijn plaatsvervanger.</text:p>
              </text:list-item>
              <text:list-item text:style-override="id1-3-2-2-2-3-7">
                <text:number>7.</text:number>
                <text:p text:style-name="al">Tabel: De bij deze verordening behorende en daarvan deel uitmakende tarieventabel. </text:p>
              </text:list-item>
            </text:list>
            <text:p text:style-name="al"/>
          </text:section>
          <text:section text:name="artikel_id1-3-2-2-3" text:style-name="artikel">
            <text:p text:style-name="artikel_kop_titel"><text:span text:style-name="artikel_kop_label">Artikel</text:span> <text:span text:style-name="artikel_kop_nr">3</text:span> Havengeld: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4" text:style-name="artikel">
            <text:p text:style-name="artikel_kop_titel"><text:span text:style-name="artikel_kop_label">Artikel</text:span> <text:span text:style-name="artikel_kop_nr">4</text:span> Havengeld: Heffingsgrondslag</text:p>
            <text:list text:style-name="id1-3-2-2-4-2">
              <text:list-item text:style-override="id1-3-2-2-4-2-1">
                <text:number>1.</text:number>
                <text:p text:style-name="al">Grondslagen voor de berekening van het havengeld zijn:</text:p>
                <text:list text:style-name="id1-3-2-2-4-2-1-3">
                  <text:list-item text:style-override="id1-3-2-2-4-2-1-3-1">
                    <text:number>a.</text:number>
                    <text:p text:style-name="al">voor vrachtschepen: het laadvermogen van het vaartuig, uitgedrukt in tonnen;</text:p>
                  </text:list-item>
                  <text:list-item text:style-override="id1-3-2-2-4-2-1-3-2">
                    <text:number>b.</text:number>
                    <text:p text:style-name="al">voor passagiersschepen, pontons en baggermaterieel: de oppervlakte van het vaartuig, uitgedrukt in vierkante meters;</text:p>
                  </text:list-item>
                  <text:list-item text:style-override="id1-3-2-2-4-2-1-3-3">
                    <text:number>c.</text:number>
                    <text:p text:style-name="al">voor woonschepen: de lengte, uitgedrukt in meters van het woonschip;</text:p>
                  </text:list-item>
                  <text:list-item text:style-override="id1-3-2-2-4-2-1-3-4">
                    <text:number>d.</text:number>
                    <text:p text:style-name="al">voor roeiboten, kano's en pleziervaartuigen: de aard en de lengte, uitgedrukt in meters van het vaartuig, </text:p>
                  </text:list-item>
                </text:list>
              </text:list-item>
              <text:list-item text:style-override="id1-3-2-2-4-2-2">
                <text:number/>
                <text:p text:style-name="al">zoals deze blijken uit de meetbrief of ambtshalve worden vastgesteld.</text:p>
              </text:list-item>
              <text:list-item text:style-override="id1-3-2-2-4-2-3">
                <text:number>2.</text:number>
                <text:p text:style-name="al">In de tabel is per soort vaartuig aangegeven welke maatstaf van heffing van toepassing is.</text:p>
              </text:list-item>
            </text:list>
            <text:p text:style-name="al"/>
          </text:section>
          <text:section text:name="artikel_id1-3-2-2-5" text:style-name="artikel">
            <text:p text:style-name="artikel_kop_titel"><text:span text:style-name="artikel_kop_label">Artikel</text:span> <text:span text:style-name="artikel_kop_nr">5</text:span> Havengeld: Tarieven</text:p>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Havengeld: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voor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de termijn steeds op de kortste van de in de tabel voor het betreffende soort vaartuig genoemde termijnen gesteld, tenzij voor een langere termijn aangifte is gedaan;</text:p>
              </text:list-item>
              <text:list-item text:style-override="id1-3-2-2-6-3-7">
                <text:number>7.</text:number>
                <text:p text:style-name="al">keuze voor de voldoening van het havengeld bij abonnement geeft geen recht op een gereserveerde plaats in de haven.</text:p>
              </text:list-item>
            </text:list>
            <text:p text:style-name="al"/>
          </text:section>
          <text:section text:name="artikel_id1-3-2-2-7" text:style-name="artikel">
            <text:p text:style-name="artikel_kop_titel"><text:span text:style-name="artikel_kop_label">Artikel</text:span> <text:span text:style-name="artikel_kop_nr">7</text:span> Havengeld: Vrijstellingen</text:p>
            <text:p text:style-name="al">Geen havengeld wordt geheven van:</text:p>
            <text:list text:style-name="id1-3-2-2-7-3">
              <text:list-item text:style-override="id1-3-2-2-7-3-1">
                <text:number>1.</text:number>
                <text:p text:style-name="al">vaartuigen in directe dienst van het rijk, voor zover vrijstelling krachtens wettelijk voorschrift moet worden verleend;</text:p>
              </text:list-item>
              <text:list-item text:style-override="id1-3-2-2-7-3-2">
                <text:number>2.</text:number>
                <text:p text:style-name="al">vaartuigen in gebruik bij het Koninklijk huis;</text:p>
              </text:list-item>
              <text:list-item text:style-override="id1-3-2-2-7-3-3">
                <text:number>3.</text:number>
                <text:p text:style-name="al">roeiboten, behorende tot vaartuigen, waarvoor havengeld wordt geheven;</text:p>
              </text:list-item>
              <text:list-item text:style-override="id1-3-2-2-7-3-4">
                <text:number>4.</text:number>
                <text:p text:style-name="al">vaartuigen, welke ten gevolge van ijsgang of andere weersomstandigheden gedwongen zijn in de haven te verblijven. De aanvang en de beëindiging van de 'toestand van ijsgang of andere weersomstandigheden' wordt door de havenmeester naar de omstandigheden beoordeeld;</text:p>
              </text:list-item>
              <text:list-item text:style-override="id1-3-2-2-7-3-5">
                <text:number>5.</text:number>
                <text:p text:style-name="al">sleep- en duwboten, die vaartuigen in de haven brengen of daaruit halen, tenzij de sleep- en duwboten langer dan zes uren in de haven verblijven;</text:p>
              </text:list-item>
              <text:list-item text:style-override="id1-3-2-2-7-3-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7-3-7">
                <text:number>7.</text:number>
                <text:p text:style-name="al">hospitaalschepen of schepen die als zodanig dienst doen.</text:p>
              </text:list-item>
            </text:list>
            <text:p text:style-name="al"/>
          </text:section>
          <text:section text:name="artikel_id1-3-2-2-8" text:style-name="artikel">
            <text:p text:style-name="artikel_kop_titel"><text:span text:style-name="artikel_kop_label">Artikel</text:span> <text:span text:style-name="artikel_kop_nr">8</text:span> Kadegeld: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9" text:style-name="artikel">
            <text:p text:style-name="artikel_kop_titel"><text:span text:style-name="artikel_kop_label">Artikel</text:span> <text:span text:style-name="artikel_kop_nr">9</text:span> Kadegeld: Heffingsgrondslag</text:p>
            <text:list text:style-name="id1-3-2-2-9-2">
              <text:list-item text:style-override="id1-3-2-2-9-2-1">
                <text:number>1.</text:number>
                <text:p text:style-name="al">Grondslagen voor de berekening van het kadegeld zijn:</text:p>
                <text:list text:style-name="id1-3-2-2-9-2-1-3">
                  <text:list-item text:style-override="id1-3-2-2-9-2-1-3-1">
                    <text:number>a.</text:number>
                    <text:p text:style-name="al">het gewicht en de soortelijke massa van de geladen of geloste goederen, materialen en/of voorwerpen;</text:p>
                  </text:list-item>
                  <text:list-item text:style-override="id1-3-2-2-9-2-1-3-2">
                    <text:number>b.</text:number>
                    <text:p text:style-name="al">de oppervlakte van de met de goederen, materialen en/of voorwerpen in beslag genomen oppervlakte;</text:p>
                  </text:list-item>
                  <text:list-item text:style-override="id1-3-2-2-9-2-1-3-3">
                    <text:number>c.</text:number>
                    <text:p text:style-name="al">de tijdsduur waarvoor toestemming is verleend voor de op de kade geplaatste werktuigen of installaties.</text:p>
                  </text:list-item>
                </text:list>
              </text:list-item>
              <text:list-item text:style-override="id1-3-2-2-9-2-2">
                <text:number>2.</text:number>
                <text:p text:style-name="al">In de tabel is voor de goederen, materialen, voorwerpen, werktuigen en installaties aangegeven welke maatstaf van heffing van toepassing is.</text:p>
              </text:list-item>
            </text:list>
            <text:p text:style-name="al"/>
          </text:section>
          <text:section text:name="artikel_id1-3-2-2-10" text:style-name="artikel">
            <text:p text:style-name="artikel_kop_titel"><text:span text:style-name="artikel_kop_label">Artikel</text:span> <text:span text:style-name="artikel_kop_nr">10</text:span> Kadegeld: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11" text:style-name="artikel">
            <text:p text:style-name="artikel_kop_titel"><text:span text:style-name="artikel_kop_label">Artikel</text:span> <text:span text:style-name="artikel_kop_nr">11</text:span> Kadegeld: Tarieftoepassing</text:p>
            <text:p text:style-name="al">Voor de toepassing van de tarieven:</text:p>
            <text:list text:style-name="id1-3-2-2-11-3">
              <text:list-item text:style-override="id1-3-2-2-11-3-1">
                <text:number>1.</text:number>
                <text:p text:style-name="al">wordt een gedeelte van een eenheid van gewicht, oppervlakte of tijdsduur voor een volle eenheid gerekend;</text:p>
              </text:list-item>
              <text:list-item text:style-override="id1-3-2-2-11-3-2">
                <text:number>2.</text:number>
                <text:p text:style-name="al">wordt de termijn steeds op de kortste van de in de tabel genoemde termijnen gesteld, tenzij voor een langere termijn aangifte is gedaan.</text:p>
              </text:list-item>
            </text:list>
            <text:p text:style-name="al"/>
          </text:section>
          <text:section text:name="artikel_id1-3-2-2-12" text:style-name="artikel">
            <text:p text:style-name="artikel_kop_titel"><text:span text:style-name="artikel_kop_label">Artikel</text:span> <text:span text:style-name="artikel_kop_nr">12</text:span> Kadegeld: Gebruik gemeentetrechter</text:p>
            <text:list text:style-name="id1-3-2-2-12-2">
              <text:list-item text:style-override="id1-3-2-2-12-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12-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section text:name="artikel_id1-3-2-2-13" text:style-name="artikel">
            <text:p text:style-name="artikel_kop_titel"><text:span text:style-name="artikel_kop_label">Artikel</text:span> <text:span text:style-name="artikel_kop_nr">13</text:span> Invordering: Wijze van heffing</text:p>
            <text:list text:style-name="id1-3-2-2-13-2">
              <text:list-item text:style-override="id1-3-2-2-13-2-1">
                <text:number>1.</text:number>
                <text:p text:style-name="al">De rechten worden geheven door middel van een gedagtekende nota, kennisgeving of ander schriftuur waarin het bedrag van het recht is vermeld.</text:p>
              </text:list-item>
              <text:list-item text:style-override="id1-3-2-2-13-2-2">
                <text:number>2.</text:number>
                <text:p text:style-name="al">Burgemeester en wethouders stellen de modellen van de in dit artikel bedoelde bescheiden vast.</text:p>
              </text:list-item>
              <text:list-item text:style-override="id1-3-2-2-13-2-3">
                <text:number>3.</text:number>
                <text:p text:style-name="al">Verschuldigde bedragen van minder dan € 10,00 worden niet geheven.</text:p>
              </text:list-item>
            </text:list>
            <text:p text:style-name="al"/>
          </text:section>
          <text:section text:name="artikel_id1-3-2-2-14" text:style-name="artikel">
            <text:p text:style-name="artikel_kop_titel"><text:span text:style-name="artikel_kop_label">Artikel</text:span> <text:span text:style-name="artikel_kop_nr">14</text:span> Invordering: Tijdstip van betaling en aanvang belastingplicht</text:p>
            <text:list text:style-name="id1-3-2-2-14-2">
              <text:list-item text:style-override="id1-3-2-2-14-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14-2-2">
                <text:number>2.</text:number>
                <text:p text:style-name="al">De Algemene termijnenwet is niet van toepassing op de in het eerste lid gestelde termijnen.</text:p>
              </text:list-item>
              <text:list-item text:style-override="id1-3-2-2-14-2-3">
                <text:number>3.</text:number>
                <text:p text:style-name="al">Het havengeld is verschuldigd zodra het in artikel 1, eerste lid, bedoelde gebruik of genot begint.</text:p>
              </text:list-item>
              <text:list-item text:style-override="id1-3-2-2-14-2-4">
                <text:number>4.</text:number>
                <text:p text:style-name="al">Het kadegeld is verschuldigd zodra het in artikel 1, tweede lid, bedoelde gebruik begint.</text:p>
              </text:list-item>
            </text:list>
            <text:p text:style-name="al"/>
          </text:section>
          <text:section text:name="artikel_id1-3-2-2-15" text:style-name="artikel">
            <text:p text:style-name="artikel_kop_titel"><text:span text:style-name="artikel_kop_label">Artikel</text:span> <text:span text:style-name="artikel_kop_nr">15</text:span> Invordering: Restitutie en overschrijving</text:p>
            <text:list text:style-name="id1-3-2-2-15-2">
              <text:list-item text:style-override="id1-3-2-2-15-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15-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15-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haven- en kadegeld.</text:p>
            <text:p text:style-name="al"/>
          </text:section>
          <text:section text:name="artikel_id1-3-2-2-17" text:style-name="artikel">
            <text:p text:style-name="artikel_kop_titel"><text:span text:style-name="artikel_kop_label">Artikel</text:span> <text:span text:style-name="artikel_kop_nr">17</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18" text:style-name="artikel">
            <text:p text:style-name="artikel_kop_titel"><text:span text:style-name="artikel_kop_label">Artikel</text:span> <text:span text:style-name="artikel_kop_nr">18</text:span> Inwerkingtreding, citeerartikel</text:p>
            <text:list text:style-name="id1-3-2-2-18-2">
              <text:list-item text:style-override="id1-3-2-2-18-2-1">
                <text:number>1.</text:number>
                <text:p text:style-name="al">De “Verordening haven- en kadegeld 2017”, vastgesteld bij raadsbesluit van 22 december 2016, wordt ingetrokken met ingang van 1 januari 2018, met dien verstande dat zij van toepassing blijft op de belastbare feiten die zich voor die datum hebben voorgedaan.</text:p>
              </text:list-item>
              <text:list-item text:style-override="id1-3-2-2-18-2-2">
                <text:number>2.</text:number>
                <text:p text:style-name="al">Deze verordening treedt in werking op 1 januari 2018.</text:p>
              </text:list-item>
              <text:list-item text:style-override="id1-3-2-2-18-2-3">
                <text:number>3.</text:number>
                <text:p text:style-name="al">De datum van ingang van de heffing is 1 januari 2018.</text:p>
              </text:list-item>
              <text:list-item text:style-override="id1-3-2-2-18-2-4">
                <text:number>4.</text:number>
                <text:p text:style-name="al">Deze verordening wordt aangehaald als "Verordening haven- en kadegeld 2018".</text:p>
              </text:list-item>
            </text:list>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text:span></text:p>
            <text:p><text:span text:style-name="functie">De griffier,</text:span></text:p>
            <text:p><text:span text:style-name="functie">A. van der Ploeg</text:span></text:p>
          </text:section>
        </text:section>
        <text:section text:name="bijlage_id1-3-2-4" text:style-name="bijlage">
          <text:p text:style-name="bijlage_top"/>
          <text:p text:style-name="hoofdstuk_kop"><text:span text:style-name="label"/> <text:span text:style-name="nr"/> TARIEVENTABEL behorende bij de "Verordening Haven- en Kadegeld 2018", vastgesteld bij raadsbesluit van 21 december 2017.</text:p>
          <text:p text:style-name="al"/>
          <text:p text:style-name="al">TARIEVENTABEL behorende bij de "Verordening Haven- en Kadegeld 2018", vastgesteld bij raadsbesluit van 21 december 2017.</text:p>
          <text:p text:style-name="al"/>
          <text:p text:style-name="al">
          <text:span text:style-name="nadrukvet">HAVENGELDEN (exclusief btw)</text:span>
        </text:p>
          <text:p text:style-name="al"/>
          <text:p text:style-name="al">
          <text:span text:style-name="nadrukvet">A.</text:span>
          <text:span text:style-name="nadrukvet">LADEN OF LOSSEN - heffingsgrondslag: laadvermogen.</text:span>
        </text:p>
          <text:p text:style-name="al">Het havengeld bedraagt voor vrachtschepen, die geheel of gedeeltelijk laden en/of lossen voor een onafgebroken verblijf in de hav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1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1,688</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330</text:p>
                </table:table-cell>
                <table:table-cell table:style-name="entry" table:number-rows-spanned="1" table:number-columns-spanned="1">
                  <text:p text:style-name="table_al">(30 x tarief b)</text:p>
                </table:table-cell>
              </table:table-row>
            </table:table>
            <text:p text:style-name="table_bottom"/>
          </text:section>
          <text:p text:style-name="al"/>
          <text:p text:style-name="al">
          <text:span text:style-name="nadrukvet">B.</text:span>
          <text:span text:style-name="nadrukvet">NIET LADEN OF LOSSEN - heffingsgrondslag: laadvermogen.</text:span>
        </text:p>
          <text:p text:style-name="al">Het havengeld bedraagt voor vrachtschepen, die niet geheel of niet gedeeltelijk laden en/of lossen, voor een onafgebroken verblijf in de hav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828</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2,760</text:p>
                </table:table-cell>
                <table:table-cell table:style-name="entry" table:number-rows-spanned="1" table:number-columns-spanned="1">
                  <text:p text:style-name="table_al">(20 x tarief b)</text:p>
                </table:table-cell>
              </table:table-row>
            </table:table>
            <text:p text:style-name="table_bottom"/>
          </text:section>
          <text:p text:style-name="al"/>
          <text:p text:style-name="al">
          <text:span text:style-name="nadrukvet">C.</text:span>
          <text:span text:style-name="nadrukvet">IN- OF ONTSCHEPEN VAN PASSAGIERS - heffingsgrondslag: oppervlakte.</text:span>
        </text:p>
          <text:p text:style-name="al">Het havengeld bedraagt voor passagiersschepen, die passagiers in- of ontschepen, voor een onafgebroken verblijf in de hav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0,1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211</text:p>
                </table:table-cell>
              </table:table-row>
            </table:table>
            <text:p text:style-name="table_bottom"/>
          </text:section>
          <text:p text:style-name="al"/>
          <text:p text:style-name="al">
          <text:span text:style-name="nadrukvet">D.</text:span>
          <text:span text:style-name="nadrukvet">PASSAGIERSSCHEPEN, PONTONS - heffingsgrondslag: oppervlakte.</text:span>
        </text:p>
          <text:p text:style-name="al">Het havengeld bedraagt voor pontons, bergings-, heffings-, bagger- en dergelijk drijvend materiaal alsmede voor passagiersschepen die geen passagiers in- of ontschepen, sleep- en duwboten en kleine vaartuigen, voor een onafgebroken verblijf in de hav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2,760</text:p>
                </table:table-cell>
                <table:table-cell table:style-name="entry" table:number-rows-spanned="1" table:number-columns-spanned="1">
                  <text:p text:style-name="table_al">(20 x tarief a)</text:p>
                </table:table-cell>
              </table:table-row>
            </table:table>
            <text:p text:style-name="table_bottom"/>
          </text:section>
          <text:p text:style-name="al"/>
          <text:p text:style-name="al">
          <text:span text:style-name="nadrukvet">E.</text:span>
          <text:span text:style-name="nadrukvet">ROEI-, SPEED- EN MOTORBOTEN EN PLEZIERVAARTUIGEN TOT EEN LENGTE VAN 6 METER -</text:span>
          <text:span text:style-name="nadrukvet"/>
          <text:span text:style-name="nadrukvet">heffingsgrondslag: de aard van het vaartuig.</text:span>
        </text:p>
          <text:p text:style-name="al">Het havengeld bedraagt voor roei-, speed- en motorboten en pleziervaartuigen met een maximale lengte tot 6 meter, bij abonnemen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21,3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0,84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4,141</text:p>
                </table:table-cell>
              </table:table-row>
            </table:table>
            <text:p text:style-name="table_bottom"/>
          </text:section>
          <text:p text:style-name="al"/>
          <text:p text:style-name="al">
          <text:span text:style-name="nadrukvet">F.</text:span>
          <text:span text:style-name="nadrukvet">MOTORBOTEN EN PLEZIERVAARTUIGEN MET EEN LENGTE VAN 6 METER OF MEER -</text:span>
          <text:span text:style-name="nadrukvet"/>
          <text:span text:style-name="nadrukvet">heffingsgrondslag: de lengte in meters.</text:span>
        </text:p>
          <text:p text:style-name="al">Het havengeld bedraagt voor motorboten en pleziervaartuigen met een lengte van 6 meter of meer, voor een onafgebroken verblijf in de hav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14,4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2,285</text:p>
                </table:table-cell>
              </table:table-row>
            </table:table>
            <text:p text:style-name="table_bottom"/>
          </text:section>
          <text:p text:style-name="al"/>
          <text:p text:style-name="al">
          <text:span text:style-name="nadrukvet">G.</text:span>
          <text:span text:style-name="nadrukvet">WEEKENDTARIEF - heffingsgrondslag: laadvermogen, oppervlakte.</text:span>
        </text:p>
          <text:p text:style-name="al">Het havengeld bedraagt voor vaartuigen die tussen vrijdagmiddag 16.00 uur en maandagmorgen 08.00 uur en niet geheel of gedeeltelijk laden of lossen, geen passagiers in- of ontschepen.</text:p>
          <text:p text:style-name="al"/>
          <text:p text:style-name="al">Voor vrachtschepen per ton laadvermoge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592</text:p>
                </table:table-cell>
                <table:table-cell table:style-name="entry" table:number-rows-spanned="1" table:number-columns-spanned="1">
                  <text:p text:style-name="table_al">(8 x tarief a)</text:p>
                </table:table-cell>
              </table:table-row>
            </table:table>
            <text:p text:style-name="table_bottom"/>
          </text:section>
          <text:p text:style-name="al"/>
          <text:p text:style-name="al">Voor passagiersschepen, sleep- en duwboten per m² oppervlakte: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592</text:p>
                </table:table-cell>
                <table:table-cell table:style-name="entry" table:number-rows-spanned="1" table:number-columns-spanned="1">
                  <text:p text:style-name="table_al">(8 x tarief a)</text:p>
                </table:table-cell>
              </table:table-row>
            </table:table>
            <text:p text:style-name="table_bottom"/>
          </text:section>
          <text:p text:style-name="al"/>
          <text:p text:style-name="al">
          <text:span text:style-name="nadrukvet">H.</text:span>
          <text:span text:style-name="nadrukvet">WOONSCHEPEN - heffingsgrondslag: lengte.</text:span>
        </text:p>
          <text:p text:style-name="al">Het havengeld bedraagt voor woonschepen, voor een onafgebroken verblijf in de haven:</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4,6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9,282</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27,846</text:p>
                </table:table-cell>
                <table:table-cell table:style-name="entry" table:number-rows-spanned="1" table:number-columns-spanned="1">
                  <text:p text:style-name="table_al">(6 x tarief a)</text:p>
                </table:table-cell>
              </table:table-row>
            </table:table>
            <text:p text:style-name="table_bottom"/>
          </text:section>
          <text:p text:style-name="al"/>
          <text:p text:style-name="al">
          <text:span text:style-name="nadrukvet">KADEGELDEN (exclusief btw)</text:span>
        </text:p>
          <text:p text:style-name="al"/>
          <text:p text:style-name="al">
          <text:span text:style-name="nadrukvet">I.</text:span>
          <text:span text:style-name="nadrukvet">LADEN OF LOSSEN VAN VAARTUIGEN - heffingsgrondslag: het gewicht van de geloste of geladen goederen, materialen of voorwerpen.</text:span>
        </text:p>
          <text:p text:style-name="al">Het havengeld bedraagt voor woonschepen, voor een onafgebroken verblijf in de hav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56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J.</text:span>
          <text:span text:style-name="nadrukvet">INGEBRUIKNEMING KADE - heffingsgrondslag: de in gebruik genomen oppervlakte.</text:span>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0,718</text:p>
                </table:table-cell>
              </table:table-row>
              <table:table-row table:style-name="row">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
            <text:p text:style-name="table_bottom"/>
          </text:section>
          <text:p text:style-name="al"/>
          <text:p text:style-name="al">
          <text:span text:style-name="nadrukvet">K.</text:span>
          <text:span text:style-name="nadrukvet">GEBRUIK GEMEENTETRECHTER - heffingsgrondslag: het gewicht van de geloste materialen alsmede de tijdsduur.</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table:table-cell>
                <table:table-cell table:style-name="entry" table:number-rows-spanned="1" table:number-columns-spanned="1">
                  <text:p text:style-name="table_al">€ 0,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table:table-cell>
                <table:table-cell table:style-name="entry" table:number-rows-spanned="1" table:number-columns-spanned="1">
                  <text:p text:style-name="table_al">€ 14,1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table:table-cell>
                <table:table-cell table:style-name="entry" table:number-rows-spanned="1" table:number-columns-spanned="1">
                  <text:p text:style-name="table_al">€ 57,285</text:p>
                </table:table-cell>
              </table:table-row>
            </table:table>
            <text:p text:style-name="table_bottom"/>
          </text:section>
          <text:p text:style-name="al"/>
          <text:p text:style-name="al">
          <text:span text:style-name="nadrukvet">L.</text:span>
          <text:span text:style-name="nadrukvet">HET PLAATSEN VAN HULPMIDDELEN - heffingsgrondslag: tijdsduur.</text:span>
        </text:p>
          <text:p text:style-name="al">Bij het op de kade plaatsen van hulpmiddelen, zoals transportbanen, los- en laadkranen, lostrechters en dergelijke inrichtingen voor het laden en/of lossen van vaartuigen, na verkregen toestemming van de havenmeester, per inricht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7,0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0,57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23,420</text:p>
                </table:table-cell>
                <table:table-cell table:style-name="entry" table:number-rows-spanned="1" table:number-columns-spanned="1">
                  <text:p text:style-name="table_al">(6 x tarief b)</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3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en kade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0345</meta:user-defined>
    <meta:user-defined meta:name="OVERHEIDop.GmbID/DC.identifier">gmb-2017-220345</meta:user-defined>
    <meta:user-defined meta:name="OVERHEID.TaxonomieBeleidsagenda/OVERHEID.category">Financiën | Organisatie en beleid</meta:user-defined>
    <meta:user-defined meta:name="OVERHEID.Gemeente/DC.spatial">Hardinxveld-Giessendam</meta:user-defined>
    <meta:user-defined meta:name="DC.source">artikel 216 van de Gemeentewet;1.0:c:BWBR0005416&amp;artikel=216&amp;g=2017-07-01</meta:user-defined>
    <meta:user-defined meta:name="DCTERMS.alternative">Verordening haven- en kadegeld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464_1</meta:user-defined>
    <meta:user-defined meta:name="OVERHEIDop.versieInformatie"/>
  </office:meta>
</office:document-meta>
</file>