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Kooiweg 40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text:p>
            <text:p text:style-name="common-al"/>
            <text:p text:style-name="common-al">Mevrouw D. Keizer ingevolge het Activiteitenbesluit milieubeheer voor proefboringen t.b.v. aanleg gesloten bodemenergiesysteem en daarbij lozing van spoelwater aan de Kooiweg 40  te Hoogerheide.</text:p>
            <text:p text:style-name="common-al"/>
            <text:p text:style-name="common-al">Alle relevante stukken liggen vanaf 14 december 2017 gedurende zes weken voor een ieder ter inzage bj de centrale balie van het gemeentehuis tijdens de openstellingsuren. De stukken kunnen buiten de openstellingsuren op afspraak worden ingezien. Indien gewenst kan tegen betaling van de kosten een afschrift worden verkregen van de relevante stuk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3 dec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2034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4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4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 Kooiweg 40 (Melding art. 8.41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344</meta:user-defined>
    <meta:user-defined meta:name="OVERHEIDop.GmbID/DC.identifier">gmb-2017-2203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SZ 40d 603</meta:user-defined>
    <meta:user-defined meta:name="OVERHEIDop.woonplaats">Hoogerheide</meta:user-defined>
    <meta:user-defined meta:name="OVERHEIDop.straatnaam">Kooiweg</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2766 382921</meta:user-defined>
    <meta:user-defined meta:name="OVERHEIDop.versieInformatie"/>
  </office:meta>
</office:document-meta>
</file>