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s Provincialeweg N203 te Castricum het aanleggen van een gastransportnetwerk, ontvangstdatum aanvraag 8 december 2017 (WABO17/0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03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s Provincialeweg N203 te Castricum het aanleggen van een gastransportnetwerk, ontvangstdatum aanvraag 8 december 2017 (WABO17/019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343</meta:user-defined>
    <meta:user-defined meta:name="OVERHEIDop.GmbID/DC.identifier">gmb-2017-220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</meta:user-defined>
    <meta:user-defined meta:name="OVERHEIDop.woonplaats">Castricum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50 506640</meta:user-defined>
    <meta:user-defined meta:name="OVERHEIDop.versieInformatie"/>
  </office:meta>
</office:document-meta>
</file>